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2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976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1.364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401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1.416cm" fo:min-width="2.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fo:min-height="1.964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Bodoni MT Black1" fo:font-size="18pt" style:font-size-asian="18pt" style:font-size-complex="18pt"/>
    </style:style>
    <style:style style:name="P5" style:family="paragraph">
      <loext:graphic-properties draw:fill="none"/>
      <style:text-properties style:font-name="Bodoni MT Black1" fo:font-size="18pt" style:font-size-asian="18pt" style:font-size-complex="18pt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6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style:font-name="Bodoni MT Black1" fo:font-size="18pt" style:font-name-asian="Blackoak Std" style:font-size-asian="18pt" style:font-name-complex="Blackoak Std" style:font-size-complex="18pt"/>
    </style:style>
    <style:style style:name="T8" style:family="text">
      <style:text-properties fo:color="#1b1918" style:font-name="Bodoni MT Black1" fo:font-size="15pt" style:font-name-asian="Blackoak Std" style:font-size-asian="15pt" style:font-name-complex="Blackoak Std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439cm" svg:y="2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cm" svg:y="2.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3.892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cm" svg:y="2.846cm">
          <draw:text-box>
            <text:p text:style-name="P2"><text:span text:style-name="T5">Összetevők: </text:span><text:span text:style-name="T2">magozott meggy, búzadara, </text:span><text:span text:style-name="T6">zsemlemorzsa</text:span><text:span text:style-name="T2">, cukor, </text:span><text:span text:style-name="T6">liszt</text:span><text:span text:style-name="T2">, víz, </text:span><text:span text:style-name="T6">tojás, tojásfehérje</text:span><text:span text:style-name="T2">, étolaj, konyhasó, zsír felhasználásával. Nyomokban meggymagot tartalmazhat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79cm" svg:height="1.364cm" svg:x="0.5cm" svg:y="1.1cm">
          <draw:text-box>
            <text:p text:style-name="P3"><text:span text:style-name="T7"><text:s/></text:span><text:span text:style-name="T7">GRÍZES-MEGGYES RÉTES</text:span></text:p>
            <text:p text:style-name="P3"><text:span text:style-name="T8"/></text:p>
          </draw:text-box>
        </draw:frame>
        <draw:frame draw:style-name="gr1" draw:text-style-name="P1" draw:layer="layout" svg:width="4.78cm" svg:height="0.357cm" svg:x="0.522cm" svg:y="4.27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2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cm" svg:y="2.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3.892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.017cm" svg:y="2.846cm">
          <draw:text-box>
            <text:p text:style-name="P2"><text:span text:style-name="T5">Összetevők: </text:span><text:span text:style-name="T2">magozott meggy, búzadara, </text:span><text:span text:style-name="T6">zsemlemorzsa</text:span><text:span text:style-name="T2">, cukor, </text:span><text:span text:style-name="T6">liszt,</text:span><text:span text:style-name="T2"> víz, </text:span><text:span text:style-name="T6">tojás, tojásfehérje</text:span><text:span text:style-name="T2">, étolaj, konyhasó, zsír felhasználásával. Nyomokban meggymagot tartalmazhat.</text:span></text:p>
          </draw:text-box>
        </draw:frame>
        <draw:frame draw:style-name="gr4" draw:text-style-name="P1" draw:layer="layout" svg:width="9.493cm" svg:height="1.175cm" svg:x="11.006cm" svg:y="4.61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5" draw:layer="layout" svg:width="9.7cm" svg:height="1.364cm" svg:x="11cm" svg:y="1.036cm">
          <draw:text-box>
            <text:p text:style-name="P3"><text:span text:style-name="T7"><text:s text:c="2"/></text:span><text:span text:style-name="T7">GRÍZES-MEGGYES RÉTES</text:span></text:p>
          </draw:text-box>
        </draw:frame>
        <draw:frame draw:style-name="gr1" draw:text-style-name="P1" draw:layer="layout" svg:width="4.78cm" svg:height="0.357cm" svg:x="11.031cm" svg:y="4.27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cm" svg:y="7.9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07cm" svg:y="8.24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9.586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cm" svg:y="8.546cm">
          <draw:text-box>
            <text:p text:style-name="P2"><text:span text:style-name="T5">Összetevők: </text:span><text:span text:style-name="T2">magozott meggy, búzadara, </text:span><text:span text:style-name="T6">zsemlemorzsa</text:span><text:span text:style-name="T2">, cukor, </text:span><text:span text:style-name="T6">liszt</text:span><text:span text:style-name="T2">, víz, </text:span><text:span text:style-name="T6">tojás, tojásfehérje</text:span><text:span text:style-name="T2">, étolaj, konyhasó, zsír felhasználásával. Nyomokban meggymagot tartalmazhat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5" draw:layer="layout" svg:width="9.779cm" svg:height="1.364cm" svg:x="0.5cm" svg:y="6.8cm">
          <draw:text-box>
            <text:p text:style-name="P3"><text:span text:style-name="T7"><text:s text:c="2"/></text:span><text:span text:style-name="T7">GRÍZES-MEGGYES RÉTES</text:span></text:p>
            <text:p text:style-name="P3"><text:span text:style-name="T8"/></text:p>
          </draw:text-box>
        </draw:frame>
        <draw:frame draw:style-name="gr1" draw:text-style-name="P1" draw:layer="layout" svg:width="4.78cm" svg:height="0.357cm" svg:x="0.522cm" svg:y="9.96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039cm" svg:y="7.9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6cm" svg:y="8.24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9.586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0.995cm" svg:y="8.542cm">
          <draw:text-box>
            <text:p text:style-name="P2"><text:span text:style-name="T5">Összetevők: </text:span><text:span text:style-name="T2">magozott meggy, búzadara, </text:span><text:span text:style-name="T6">zsemlemorzsa</text:span><text:span text:style-name="T2">, cukor, </text:span><text:span text:style-name="T6">liszt,</text:span><text:span text:style-name="T2"> víz, </text:span><text:span text:style-name="T6">tojás, tojásfehérje</text:span><text:span text:style-name="T2">, étolaj, konyhasó, zsír felhasználásával. Nyomokban meggymagot tartalmazhat.</text:span></text:p>
          </draw:text-box>
        </draw:frame>
        <draw:frame draw:style-name="gr4" draw:text-style-name="P1" draw:layer="layout" svg:width="9.493cm" svg:height="1.175cm" svg:x="11.006cm" svg:y="10.307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4" draw:layer="layout" svg:width="9.569cm" svg:height="1.364cm" svg:x="10.931cm" svg:y="6.736cm">
          <draw:text-box>
            <text:p text:style-name="P3"><text:span text:style-name="T7"><text:s text:c="2"/></text:span><text:span text:style-name="T7">GRÍZES-MEGGYES RÉTES</text:span></text:p>
            <text:p text:style-name="P3"><text:span text:style-name="T8"/></text:p>
          </draw:text-box>
        </draw:frame>
        <draw:frame draw:style-name="gr1" draw:text-style-name="P1" draw:layer="layout" svg:width="4.78cm" svg:height="0.357cm" svg:x="11.031cm" svg:y="9.96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39cm" svg:y="13.5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07cm" svg:y="13.9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15.301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07cm" svg:y="14.257cm">
          <draw:text-box>
            <text:p text:style-name="P2"><text:span text:style-name="T5">Összetevők: </text:span><text:span text:style-name="T2">magozott meggy, búzadara, </text:span><text:span text:style-name="T6">zsemlemorzsa</text:span><text:span text:style-name="T2">, cukor, </text:span><text:span text:style-name="T6">liszt</text:span><text:span text:style-name="T2">, víz, </text:span><text:span text:style-name="T6">tojás, tojásfehérje</text:span><text:span text:style-name="T2">, étolaj, konyhasó, zsír felhasználásával. Nyomokban meggymagot tartalmazhat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5" draw:layer="layout" svg:width="9.679cm" svg:height="1.364cm" svg:x="0.421cm" svg:y="12.436cm">
          <draw:text-box>
            <text:p text:style-name="P3"><text:span text:style-name="T7"><text:s text:c="2"/></text:span><text:span text:style-name="T7">GRÍZES-MEGGYES RÉTES</text:span></text:p>
            <text:p text:style-name="P3"><text:span text:style-name="T8"/></text:p>
          </draw:text-box>
        </draw:frame>
        <draw:frame draw:style-name="gr1" draw:text-style-name="P1" draw:layer="layout" svg:width="4.78cm" svg:height="0.357cm" svg:x="0.522cm" svg:y="15.68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13.6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6cm" svg:y="13.9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15.301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.017cm" svg:y="14.246cm">
          <draw:text-box>
            <text:p text:style-name="P2"><text:span text:style-name="T5">Összetevők: </text:span><text:span text:style-name="T2">magozott meggy, búzadara, </text:span><text:span text:style-name="T6">zsemlemorzsa</text:span><text:span text:style-name="T2">, cukor, </text:span><text:span text:style-name="T6">liszt</text:span><text:span text:style-name="T2">, víz, </text:span><text:span text:style-name="T6">tojás, tojásfehérje</text:span><text:span text:style-name="T2">, étolaj, konyhasó, zsír felhasználásával. Nyomokban meggymagot tartalmazhat.</text:span></text:p>
          </draw:text-box>
        </draw:frame>
        <draw:frame draw:style-name="gr4" draw:text-style-name="P1" draw:layer="layout" svg:width="9.493cm" svg:height="1.175cm" svg:x="11.006cm" svg:y="16.022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5" draw:layer="layout" svg:width="9.669cm" svg:height="1.401cm" svg:x="11.1cm" svg:y="12.4cm">
          <draw:text-box>
            <text:p text:style-name="P3"><text:span text:style-name="T7"><text:s text:c="2"/></text:span><text:span text:style-name="T7">GRÍZES-MEGGYES RÉTES</text:span></text:p>
            <text:p text:style-name="P3"><text:span text:style-name="T8"/></text:p>
          </draw:text-box>
        </draw:frame>
        <draw:frame draw:style-name="gr1" draw:text-style-name="P1" draw:layer="layout" svg:width="4.78cm" svg:height="0.357cm" svg:x="11.031cm" svg:y="15.68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39cm" svg:y="19.2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07cm" svg:y="19.67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1.016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cm" svg:y="19.946cm">
          <draw:text-box>
            <text:p text:style-name="P2"><text:span text:style-name="T5">Összetevők: </text:span><text:span text:style-name="T2">magozott meggy, búzadara, </text:span><text:span text:style-name="T6">zsemlemorzsa</text:span><text:span text:style-name="T2">, cukor, </text:span><text:span text:style-name="T6">liszt</text:span><text:span text:style-name="T2">, víz, </text:span><text:span text:style-name="T6">tojás, tojásfehérje</text:span><text:span text:style-name="T2">, étolaj, konyhasó, zsír felhasználásával. Nyomokban meggymagot tartalmazhat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5" draw:layer="layout" svg:width="9.579cm" svg:height="1.416cm" svg:x="0.6cm" svg:y="18.284cm">
          <draw:text-box>
            <text:p text:style-name="P3"><text:span text:style-name="T7"><text:s text:c="2"/></text:span><text:span text:style-name="T7">GRÍZES-MEGGYES RÉTES</text:span></text:p>
            <text:p text:style-name="P3"><text:span text:style-name="T8"/></text:p>
          </draw:text-box>
        </draw:frame>
        <draw:frame draw:style-name="gr1" draw:text-style-name="P1" draw:layer="layout" svg:width="4.78cm" svg:height="0.357cm" svg:x="0.522cm" svg:y="21.39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19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6cm" svg:y="19.67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21.016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.017cm" svg:y="20cm">
          <draw:text-box>
            <text:p text:style-name="P2"><text:span text:style-name="T5">Összetevők: </text:span><text:span text:style-name="T2">magozott meggy, búzadara, </text:span><text:span text:style-name="T6">zsemlemorzsa</text:span><text:span text:style-name="T2">, cukor, </text:span><text:span text:style-name="T6">liszt</text:span><text:span text:style-name="T2">, víz, </text:span><text:span text:style-name="T6">tojás, tojásfehérje</text:span><text:span text:style-name="T2">, étolaj, konyhasó, zsír felhasználásával. Nyomokban meggymagot tartalmazhat.</text:span></text:p>
          </draw:text-box>
        </draw:frame>
        <draw:frame draw:style-name="gr4" draw:text-style-name="P1" draw:layer="layout" svg:width="9.493cm" svg:height="1.175cm" svg:x="11.006cm" svg:y="21.737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4" draw:layer="layout" svg:width="9.669cm" svg:height="1.364cm" svg:x="11.031cm" svg:y="18.236cm">
          <draw:text-box>
            <text:p text:style-name="P3"><text:span text:style-name="T7"><text:s text:c="2"/></text:span><text:span text:style-name="T7">GRÍZES-MEGGYES RÉTES</text:span></text:p>
            <text:p text:style-name="P3"><text:span text:style-name="T8"/></text:p>
          </draw:text-box>
        </draw:frame>
        <draw:frame draw:style-name="gr1" draw:text-style-name="P1" draw:layer="layout" svg:width="4.78cm" svg:height="0.357cm" svg:x="11.031cm" svg:y="21.39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cm" svg:y="25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07cm" svg:y="25.369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6.71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17cm" svg:y="25.646cm">
          <draw:text-box>
            <text:p text:style-name="P2"><text:span text:style-name="T5">Összetevők: </text:span><text:span text:style-name="T2">magozott meggy, búzadara, </text:span><text:span text:style-name="T6">zsemlemorzsa</text:span><text:span text:style-name="T2">, cukor, </text:span><text:span text:style-name="T6">liszt</text:span><text:span text:style-name="T2">, víz, </text:span><text:span text:style-name="T6">tojás, tojásfehérje</text:span><text:span text:style-name="T2">, étolaj, konyhasó, zsír felhasználásával. Nyomokban meggymagot tartalmazhat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5" draw:layer="layout" svg:width="9.679cm" svg:height="1.364cm" svg:x="0.5cm" svg:y="24.1cm">
          <draw:text-box>
            <text:p text:style-name="P3"><text:span text:style-name="T7"><text:s text:c="2"/></text:span><text:span text:style-name="T7">GRÍZES-MEGGYES RÉTES</text:span></text:p>
            <text:p text:style-name="P3"><text:span text:style-name="T8"/></text:p>
          </draw:text-box>
        </draw:frame>
        <draw:frame draw:style-name="gr1" draw:text-style-name="P1" draw:layer="layout" svg:width="4.78cm" svg:height="0.357cm" svg:x="0.522cm" svg:y="27.09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25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6cm" svg:y="25.369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26.71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.038cm" svg:y="25.732cm">
          <draw:text-box>
            <text:p text:style-name="P2"><text:span text:style-name="T5">Összetevők: </text:span><text:span text:style-name="T2">magozott meggy, búzadara, </text:span><text:span text:style-name="T6">zsemlemorzsa</text:span><text:span text:style-name="T2">, cukor, </text:span><text:span text:style-name="T6">liszt</text:span><text:span text:style-name="T2">, víz, </text:span><text:span text:style-name="T6">tojás, tojásfehérje</text:span><text:span text:style-name="T2">, étolaj, konyhasó, zsír felhasználásával. Nyomokban meggymagot tartalmazhat.</text:span></text:p>
          </draw:text-box>
        </draw:frame>
        <draw:frame draw:style-name="gr4" draw:text-style-name="P1" draw:layer="layout" svg:width="9.493cm" svg:height="1.175cm" svg:x="11.006cm" svg:y="27.43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9" draw:text-style-name="P4" draw:layer="layout" svg:width="9.569cm" svg:height="1.964cm" svg:x="11cm" svg:y="24.036cm">
          <draw:text-box>
            <text:p text:style-name="P3"><text:span text:style-name="T7"><text:s text:c="2"/></text:span><text:span text:style-name="T7">GRÍZES-MEGGYES RÉTES</text:span></text:p>
            <text:p text:style-name="P3"><text:span text:style-name="T8"/></text:p>
          </draw:text-box>
        </draw:frame>
        <draw:frame draw:style-name="gr1" draw:text-style-name="P1" draw:layer="layout" svg:width="4.78cm" svg:height="0.357cm" svg:x="11.031cm" svg:y="27.09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01T11:31:50.476000000</dc:date>
    <meta:editing-duration>PT36M23S</meta:editing-duration>
    <meta:editing-cycles>8</meta:editing-cycles>
    <meta:generator>LibreOffice/6.4.0.3$Windows_X86_64 LibreOffice_project/b0a288ab3d2d4774cb44b62f04d5d28733ac6df8</meta:generator>
    <meta:print-date>2019-11-22T10:07:47.302000000</meta:print-date>
    <meta:document-statistic meta:object-count="70"/>
  </office:meta>
</office:document-meta>
</file>