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Arial Black1" svg:font-family="'Arial Black'"/>
    <style:font-face style:name="Blackoak Std1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1" svg:font-family="'Bodoni MT Black'" style:font-family-generic="roman" style:font-pitch="variable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fo:min-height="0.763cm" fo:min-width="2.5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fo:min-height="1.169cm" fo:min-width="2.5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fo:min-height="1.175cm" fo:min-width="2.5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fo:min-height="1.398cm" fo:min-width="2.5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fo:min-height="1.407cm" fo:min-width="2.5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</style:style>
    <style:style style:name="T1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1b1918" style:font-name="Arial1" fo:font-size="9pt" style:font-name-asian="Arial1" style:font-size-asian="9pt" style:font-name-complex="Arial1" style:font-size-complex="9pt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1" fo:font-size="8pt" fo:font-style="normal" fo:text-shadow="none" style:text-underline-style="none" fo:font-weight="normal" style:letter-kerning="true" style:font-name-asian="Arial Black1" style:font-size-asian="8pt" style:font-style-asian="normal" style:font-weight-asian="normal" style:font-name-complex="Arial Black1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style:text-outline="false" style:text-line-through-style="none" style:text-line-through-type="none" style:font-name="Arial Black1" fo:font-size="9pt" fo:font-style="normal" fo:text-shadow="none" style:text-underline-style="none" fo:font-weight="normal" style:letter-kerning="true" style:font-name-asian="Arial Black1" style:font-size-asian="9pt" style:font-style-asian="normal" style:font-weight-asian="normal" style:font-name-complex="Arial Black1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style:font-name="Arial Black1" fo:font-size="8.5pt" style:font-name-asian="Arial Black1" style:font-size-asian="8.5pt" style:font-name-complex="Arial Black1" style:font-size-complex="8.5pt"/>
    </style:style>
    <style:style style:name="T6" style:family="text">
      <style:text-properties fo:color="#1b1918" style:font-name="Arial1" fo:font-size="8.5pt" style:font-name-asian="Arial1" style:font-size-asian="8.5pt" style:font-name-complex="Arial1" style:font-size-complex="8.5pt"/>
    </style:style>
    <style:style style:name="T7" style:family="text">
      <style:text-properties fo:color="#1b1918" style:font-name="Arial Black1" fo:font-size="9pt" style:font-name-asian="Arial Black1" style:font-size-asian="9pt" style:font-name-complex="Arial Black1" style:font-size-complex="9pt"/>
    </style:style>
    <style:style style:name="T8" style:family="text">
      <style:text-properties fo:color="#1b1918" style:font-name="Arial1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T9" style:family="text">
      <style:text-properties fo:color="#1b1918" style:font-name="Bodoni MT Black" fo:font-size="16.5pt" style:font-name-asian="Blackoak Std1" style:font-size-asian="16.5pt" style:font-name-complex="Blackoak Std1" style:font-size-complex="16.5pt"/>
    </style:style>
    <style:style style:name="T10" style:family="text">
      <style:text-properties fo:font-variant="normal" fo:text-transform="none" fo:color="#1b1918" style:text-outline="false" style:text-line-through-style="none" style:text-line-through-type="none" style:font-name="Arial Black1" fo:font-size="9pt" fo:font-style="normal" fo:text-shadow="none" fo:font-weight="normal" style:letter-kerning="true" style:font-name-asian="Arial Black1" style:font-size-asian="9pt" style:font-style-asian="normal" style:font-weight-asian="normal" style:font-name-complex="Arial Black1" style:font-size-complex="9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1b1918" style:font-name="Blackoak Std1" fo:font-size="16.5pt" style:font-name-asian="Blackoak Std1" style:font-size-asian="16.5pt" style:font-name-complex="Blackoak Std1" style:font-size-complex="16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3cm" svg:y="2.3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5cm" svg:y="2.6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3" draw:text-style-name="P1" draw:layer="layout" svg:width="9.545cm" svg:height="0.763cm" svg:x="0.555cm" svg:y="4.037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169cm" svg:x="0.517cm" svg:y="2.931cm">
          <draw:text-box>
            <text:p text:style-name="P2"><text:span text:style-name="T7">Összetevők:</text:span><text:span text:style-name="T2"> meggy, mák, </text:span><text:span text:style-name="T8">liszt</text:span><text:span text:style-name="T2">, víz, </text:span><text:span text:style-name="T8">tojás, tojásfehérje</text:span><text:span text:style-name="T2">, étolaj, cukor, konyhasó, </text:span><text:span text:style-name="T8">zsemlemorzsa</text:span><text:span text:style-name="T2">, zsír felhasználásával. Nyomokban meggymagot tartalmazhat.</text:span></text:p>
          </draw:text-box>
        </draw:frame>
        <draw:frame draw:style-name="gr5" draw:text-style-name="P1" draw:layer="layout" svg:width="9.493cm" svg:height="1.175cm" svg:x="0.496cm" svg:y="4.613cm">
          <draw:text-box>
            <text:p><text:span text:style-name="T7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0.1cm" svg:height="1.398cm" svg:x="0.2cm" svg:y="0.7cm">
          <draw:text-box>
            <text:p text:style-name="P3"><text:span text:style-name="T9"><text:s text:c="2"/></text:span><text:span text:style-name="T9">MEGGYES MÁKOS </text:span></text:p>
            <text:p text:style-name="P3"><text:span text:style-name="T9">RÉTES</text:span></text:p>
          </draw:text-box>
        </draw:frame>
        <draw:frame draw:style-name="gr1" draw:text-style-name="P1" draw:layer="layout" svg:width="13.161cm" svg:height="0.357cm" svg:x="12cm" svg:y="2.3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cm" svg:y="2.65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3" draw:text-style-name="P1" draw:layer="layout" svg:width="9.545cm" svg:height="0.763cm" svg:x="10.985cm" svg:y="4.03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169cm" svg:x="11cm" svg:y="2.951cm">
          <draw:text-box>
            <text:p text:style-name="P2"><text:span text:style-name="T10">Összetevők:</text:span><text:span text:style-name="T11"> meggy, mák, </text:span><text:span text:style-name="T12">liszt</text:span><text:span text:style-name="T11">, víz, </text:span><text:span text:style-name="T12">tojás, tojásfehérje</text:span><text:span text:style-name="T11">, étolaj, cukor, konyhasó, </text:span><text:span text:style-name="T12">zsemlemorzsa</text:span><text:span text:style-name="T1">, zsír felhasználásával. </text:span><text:span text:style-name="T2">Nyomokban meggymagot tartalmazhat.</text:span></text:p>
          </draw:text-box>
        </draw:frame>
        <draw:frame draw:style-name="gr5" draw:text-style-name="P1" draw:layer="layout" svg:width="9.493cm" svg:height="1.175cm" svg:x="10.995cm" svg:y="4.613cm">
          <draw:text-box>
            <text:p><text:span text:style-name="T7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1" draw:layer="layout" svg:width="18.928cm" svg:height="1.457cm" svg:x="10.872cm" svg:y="0.7cm">
          <draw:text-box>
            <text:p><text:span text:style-name="T13"><text:tab/></text:span><text:span text:style-name="T13"> <text:s text:c="5"/></text:span><text:span text:style-name="T9">MEGGYES MÁKOS </text:span></text:p>
            <text:p><text:span text:style-name="T9"><text:tab/></text:span><text:span text:style-name="T9"><text:tab/></text:span><text:span text:style-name="T9"><text:tab/></text:span><text:span text:style-name="T9">RÉTES</text:span></text:p>
          </draw:text-box>
        </draw:frame>
        <draw:frame draw:style-name="gr1" draw:text-style-name="P1" draw:layer="layout" svg:width="13.161cm" svg:height="0.357cm" svg:x="1.439cm" svg:y="8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8.284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3" draw:text-style-name="P1" draw:layer="layout" svg:width="9.545cm" svg:height="0.763cm" svg:x="0.486cm" svg:y="9.745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169cm" svg:x="0.5cm" svg:y="8.631cm">
          <draw:text-box>
            <text:p text:style-name="P2"><text:span text:style-name="T10">Összetevők:</text:span><text:span text:style-name="T11"> meggy, mák, </text:span><text:span text:style-name="T12">liszt</text:span><text:span text:style-name="T11">, víz, </text:span><text:span text:style-name="T12">tojás, tojásfehérje</text:span><text:span text:style-name="T11">, étolaj, cukor, konyhasó, </text:span><text:span text:style-name="T12">zsemlemorzsa</text:span><text:span text:style-name="T1">, zsír felhasználásával. </text:span><text:span text:style-name="T2">Nyomokban meggymagot tartalmazhat.</text:span></text:p>
          </draw:text-box>
        </draw:frame>
        <draw:frame draw:style-name="gr5" draw:text-style-name="P1" draw:layer="layout" svg:width="9.493cm" svg:height="1.175cm" svg:x="0.496cm" svg:y="10.328cm">
          <draw:text-box>
            <text:p><text:span text:style-name="T7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1" draw:layer="layout" svg:width="18.928cm" svg:height="1.457cm" svg:x="0.472cm" svg:y="6.5cm">
          <draw:text-box>
            <text:p><text:span text:style-name="T13"><text:tab/></text:span><text:span text:style-name="T13"> <text:s text:c="6"/></text:span><text:span text:style-name="T9">MEGGYES MÁKOS </text:span></text:p>
            <text:p><text:span text:style-name="T9"><text:tab/></text:span><text:span text:style-name="T9"><text:tab/></text:span><text:span text:style-name="T9"><text:tab/></text:span><text:span text:style-name="T9">RÉTES</text:span></text:p>
          </draw:text-box>
        </draw:frame>
        <draw:frame draw:style-name="gr1" draw:text-style-name="P1" draw:layer="layout" svg:width="13.161cm" svg:height="0.357cm" svg:x="12.039cm" svg:y="8.0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cm" svg:y="8.3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3" draw:text-style-name="P1" draw:layer="layout" svg:width="9.545cm" svg:height="0.763cm" svg:x="10.985cm" svg:y="9.745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169cm" svg:x="10.996cm" svg:y="8.658cm">
          <draw:text-box>
            <text:p text:style-name="P2"><text:span text:style-name="T10">Összetevők:</text:span><text:span text:style-name="T11"> meggy, mák, </text:span><text:span text:style-name="T12">liszt</text:span><text:span text:style-name="T11">, víz, </text:span><text:span text:style-name="T12">tojás, tojásfehérje</text:span><text:span text:style-name="T11">, étolaj, cukor, konyhasó, </text:span><text:span text:style-name="T12">zsemlemorzsa</text:span><text:span text:style-name="T1">, zsír felhasználásával. </text:span><text:span text:style-name="T2">Nyomokban meggymagot tartalmazhat.</text:span></text:p>
          </draw:text-box>
        </draw:frame>
        <draw:frame draw:style-name="gr5" draw:text-style-name="P1" draw:layer="layout" svg:width="9.493cm" svg:height="1.175cm" svg:x="10.995cm" svg:y="10.328cm">
          <draw:text-box>
            <text:p><text:span text:style-name="T7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1" draw:layer="layout" svg:width="18.928cm" svg:height="1.457cm" svg:x="11cm" svg:y="6.5cm">
          <draw:text-box>
            <text:p><text:span text:style-name="T13"><text:tab/></text:span><text:span text:style-name="T13"> <text:s text:c="5"/></text:span><text:span text:style-name="T9">MEGGYES MÁKOS</text:span></text:p>
            <text:p><text:span text:style-name="T9"><text:tab/></text:span><text:span text:style-name="T9"><text:tab/></text:span><text:span text:style-name="T9"> <text:s text:c="5"/></text:span><text:span text:style-name="T9">RÉTES</text:span></text:p>
          </draw:text-box>
        </draw:frame>
        <draw:frame draw:style-name="gr1" draw:text-style-name="P1" draw:layer="layout" svg:width="13.161cm" svg:height="0.357cm" svg:x="1.6cm" svg:y="13.8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75cm" svg:y="14.044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3" draw:text-style-name="P1" draw:layer="layout" svg:width="9.545cm" svg:height="0.763cm" svg:x="0.507cm" svg:y="15.439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169cm" svg:x="0.517cm" svg:y="14.331cm">
          <draw:text-box>
            <text:p text:style-name="P2"><text:span text:style-name="T10">Összetevők:</text:span><text:span text:style-name="T11"> meggy, mák, </text:span><text:span text:style-name="T12">liszt</text:span><text:span text:style-name="T11">, víz, </text:span><text:span text:style-name="T12">tojás, tojásfehérje</text:span><text:span text:style-name="T11">, étolaj, cukor, konyhasó, </text:span><text:span text:style-name="T12">zsemlemorzsa</text:span><text:span text:style-name="T1">, zsír felhasználásával. </text:span><text:span text:style-name="T2">Nyomokban meggymagot tartalmazhat.</text:span></text:p>
          </draw:text-box>
        </draw:frame>
        <draw:frame draw:style-name="gr5" draw:text-style-name="P1" draw:layer="layout" svg:width="9.493cm" svg:height="1.175cm" svg:x="0.517cm" svg:y="16.022cm">
          <draw:text-box>
            <text:p><text:span text:style-name="T7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1" draw:layer="layout" svg:width="18.928cm" svg:height="1.457cm" svg:x="0.572cm" svg:y="12.3cm">
          <draw:text-box>
            <text:p><text:span text:style-name="T13"><text:tab/></text:span><text:span text:style-name="T13"> <text:s text:c="6"/></text:span><text:span text:style-name="T9">MEGGYES MÁKOS </text:span></text:p>
            <text:p><text:span text:style-name="T9"><text:tab/></text:span><text:span text:style-name="T9"><text:tab/></text:span><text:span text:style-name="T9"><text:tab/></text:span><text:span text:style-name="T9">RÉTES</text:span></text:p>
          </draw:text-box>
        </draw:frame>
        <draw:frame draw:style-name="gr1" draw:text-style-name="P1" draw:layer="layout" svg:width="13.161cm" svg:height="0.357cm" svg:x="12.039cm" svg:y="13.7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.018cm" svg:y="14.022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3" draw:text-style-name="P1" draw:layer="layout" svg:width="9.545cm" svg:height="0.763cm" svg:x="11.006cm" svg:y="15.439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169cm" svg:x="11cm" svg:y="14.4cm">
          <draw:text-box>
            <text:p text:style-name="P2"><text:span text:style-name="T10">Összetevők:</text:span><text:span text:style-name="T11"> meggy, mák, </text:span><text:span text:style-name="T12">liszt</text:span><text:span text:style-name="T11">, víz, </text:span><text:span text:style-name="T12">tojás, tojásfehérje</text:span><text:span text:style-name="T11">, étolaj, cukor, konyhasó, </text:span><text:span text:style-name="T12">zsemlemorzsa</text:span><text:span text:style-name="T1">, zsír felhasználásával. </text:span><text:span text:style-name="T2">Nyomokban meggymagot tartalmazhat.</text:span></text:p>
          </draw:text-box>
        </draw:frame>
        <draw:frame draw:style-name="gr5" draw:text-style-name="P1" draw:layer="layout" svg:width="9.493cm" svg:height="1.175cm" svg:x="11.016cm" svg:y="16.022cm">
          <draw:text-box>
            <text:p><text:span text:style-name="T7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1" draw:layer="layout" svg:width="18.928cm" svg:height="1.457cm" svg:x="11.041cm" svg:y="12.31cm">
          <draw:text-box>
            <text:p><text:span text:style-name="T13"><text:tab/></text:span><text:span text:style-name="T13"> <text:s text:c="5"/></text:span><text:span text:style-name="T9">MEGGYES MÁKOS</text:span></text:p>
            <text:p><text:span text:style-name="T9"><text:tab/></text:span><text:span text:style-name="T9"><text:tab/></text:span><text:span text:style-name="T9"> <text:s text:c="5"/></text:span><text:span text:style-name="T9">RÉTES</text:span></text:p>
          </draw:text-box>
        </draw:frame>
        <draw:frame draw:style-name="gr1" draw:text-style-name="P1" draw:layer="layout" svg:width="13.161cm" svg:height="0.357cm" svg:x="1.239cm" svg:y="19.4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579cm" svg:y="19.75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3" draw:text-style-name="P1" draw:layer="layout" svg:width="9.545cm" svg:height="0.763cm" svg:x="0.486cm" svg:y="21.154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169cm" svg:x="0.5cm" svg:y="20.031cm">
          <draw:text-box>
            <text:p text:style-name="P2"><text:span text:style-name="T10">Összetevők:</text:span><text:span text:style-name="T11"> meggy, mák, </text:span><text:span text:style-name="T12">liszt</text:span><text:span text:style-name="T11">, víz, </text:span><text:span text:style-name="T12">tojás, tojásfehérje</text:span><text:span text:style-name="T11">, étolaj, cukor, konyhasó, </text:span><text:span text:style-name="T12">zsemlemorzsa</text:span><text:span text:style-name="T1">, zsír felhasználásával. </text:span><text:span text:style-name="T2">Nyomokban meggymagot tartalmazhat.</text:span></text:p>
          </draw:text-box>
        </draw:frame>
        <draw:frame draw:style-name="gr5" draw:text-style-name="P1" draw:layer="layout" svg:width="9.493cm" svg:height="1.175cm" svg:x="0.496cm" svg:y="21.737cm">
          <draw:text-box>
            <text:p><text:span text:style-name="T7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1" draw:layer="layout" svg:width="18.928cm" svg:height="1.457cm" svg:x="0.5cm" svg:y="18.102cm">
          <draw:text-box>
            <text:p><text:span text:style-name="T13"><text:tab/></text:span><text:span text:style-name="T13"> <text:s text:c="6"/></text:span><text:span text:style-name="T9">MEGGYES MÁKOS </text:span></text:p>
            <text:p><text:span text:style-name="T9"><text:tab/></text:span><text:span text:style-name="T9"><text:tab/></text:span><text:span text:style-name="T9"><text:tab/></text:span><text:span text:style-name="T9">RÉTES</text:span></text:p>
          </draw:text-box>
        </draw:frame>
        <draw:frame draw:style-name="gr1" draw:text-style-name="P1" draw:layer="layout" svg:width="13.161cm" svg:height="0.357cm" svg:x="11.8cm" svg:y="19.4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0.996cm" svg:y="19.781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3" draw:text-style-name="P1" draw:layer="layout" svg:width="9.545cm" svg:height="0.763cm" svg:x="10.985cm" svg:y="21.154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169cm" svg:x="11.017cm" svg:y="20.1cm">
          <draw:text-box>
            <text:p text:style-name="P2"><text:span text:style-name="T10">Összetevők:</text:span><text:span text:style-name="T11"> meggy, mák, </text:span><text:span text:style-name="T12">liszt</text:span><text:span text:style-name="T11">, víz, </text:span><text:span text:style-name="T12">tojás, tojásfehérje</text:span><text:span text:style-name="T11">, étolaj, cukor, konyhasó, </text:span><text:span text:style-name="T12">zsemlemorzsa</text:span><text:span text:style-name="T1">, zsír felhasználásával. </text:span><text:span text:style-name="T2">Nyomokban meggymagot tartalmazhat.</text:span></text:p>
          </draw:text-box>
        </draw:frame>
        <draw:frame draw:style-name="gr5" draw:text-style-name="P1" draw:layer="layout" svg:width="9.493cm" svg:height="1.175cm" svg:x="10.995cm" svg:y="21.737cm">
          <draw:text-box>
            <text:p><text:span text:style-name="T7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1" draw:layer="layout" svg:width="18.928cm" svg:height="1.457cm" svg:x="10.972cm" svg:y="18.002cm">
          <draw:text-box>
            <text:p><text:span text:style-name="T13"><text:tab/></text:span><text:span text:style-name="T13"> <text:s text:c="6"/></text:span><text:span text:style-name="T9">MEGGYES MÁKOS </text:span></text:p>
            <text:p><text:span text:style-name="T9"><text:tab/></text:span><text:span text:style-name="T9"><text:tab/></text:span><text:span text:style-name="T9"><text:tab/></text:span><text:span text:style-name="T9">RÉTES</text:span></text:p>
          </draw:text-box>
        </draw:frame>
        <draw:frame draw:style-name="gr1" draw:text-style-name="P1" draw:layer="layout" svg:width="13.161cm" svg:height="0.357cm" svg:x="1.4cm" svg:y="25.1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79cm" svg:y="25.4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3" draw:text-style-name="P1" draw:layer="layout" svg:width="9.545cm" svg:height="0.763cm" svg:x="0.444cm" svg:y="26.827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169cm" svg:x="0.5cm" svg:y="25.7cm">
          <draw:text-box>
            <text:p text:style-name="P2"><text:span text:style-name="T10">Összetevők:</text:span><text:span text:style-name="T11"> meggy, mák, </text:span><text:span text:style-name="T12">liszt</text:span><text:span text:style-name="T11">, víz, </text:span><text:span text:style-name="T12">tojás, tojásfehérje</text:span><text:span text:style-name="T11">, étolaj, cukor, konyhasó, </text:span><text:span text:style-name="T12">zsemlemorzsa</text:span><text:span text:style-name="T1">, zsír felhasználásával. </text:span><text:span text:style-name="T2">Nyomokban meggymagot tartalmazhat.</text:span></text:p>
          </draw:text-box>
        </draw:frame>
        <draw:frame draw:style-name="gr5" draw:text-style-name="P1" draw:layer="layout" svg:width="9.493cm" svg:height="1.175cm" svg:x="0.454cm" svg:y="27.41cm">
          <draw:text-box>
            <text:p><text:span text:style-name="T7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1" draw:layer="layout" svg:width="18.928cm" svg:height="1.457cm" svg:x="0.472cm" svg:y="23.7cm">
          <draw:text-box>
            <text:p><text:span text:style-name="T13"><text:tab/></text:span><text:span text:style-name="T13"> <text:s text:c="5"/></text:span><text:span text:style-name="T9">MEGGYES MÁKOS </text:span></text:p>
            <text:p><text:span text:style-name="T9"><text:tab/></text:span><text:span text:style-name="T9"><text:tab/></text:span><text:span text:style-name="T9"><text:tab/></text:span><text:span text:style-name="T9">RÉTES</text:span></text:p>
          </draw:text-box>
        </draw:frame>
        <draw:frame draw:style-name="gr1" draw:text-style-name="P1" draw:layer="layout" svg:width="13.161cm" svg:height="0.357cm" svg:x="11.7cm" svg:y="25.1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cm" svg:y="25.4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3" draw:text-style-name="P1" draw:layer="layout" svg:width="9.545cm" svg:height="0.763cm" svg:x="10.942cm" svg:y="26.827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169cm" svg:x="11.017cm" svg:y="25.731cm">
          <draw:text-box>
            <text:p text:style-name="P2"><text:span text:style-name="T10">Összetevők:</text:span><text:span text:style-name="T11"> meggy, mák, </text:span><text:span text:style-name="T12">liszt</text:span><text:span text:style-name="T11">, víz, </text:span><text:span text:style-name="T12">tojás, tojásfehérje</text:span><text:span text:style-name="T11">, étolaj, cukor, konyhasó, </text:span><text:span text:style-name="T12">zsemlemorzsa</text:span><text:span text:style-name="T1">, zsír felhasználásával. </text:span><text:span text:style-name="T2">Nyomokban meggymagot tartalmazhat.</text:span></text:p>
          </draw:text-box>
        </draw:frame>
        <draw:frame draw:style-name="gr5" draw:text-style-name="P1" draw:layer="layout" svg:width="9.493cm" svg:height="1.175cm" svg:x="10.952cm" svg:y="27.41cm">
          <draw:text-box>
            <text:p><text:span text:style-name="T7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1" draw:layer="layout" svg:width="18.928cm" svg:height="1.457cm" svg:x="10.772cm" svg:y="23.7cm">
          <draw:text-box>
            <text:p><text:span text:style-name="T13"><text:tab/></text:span><text:span text:style-name="T13"> <text:s text:c="6"/></text:span><text:span text:style-name="T9">MEGGYES MÁKOS </text:span></text:p>
            <text:p><text:span text:style-name="T9"><text:tab/></text:span><text:span text:style-name="T9"><text:tab/></text:span><text:span text:style-name="T9"><text:tab/></text:span><text:span text:style-name="T9">RÉTES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Arial Black1" svg:font-family="'Arial Black'"/>
    <style:font-face style:name="Blackoak Std1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1" svg:font-family="'Bodoni MT Black'" style:font-family-generic="roman" style:font-pitch="variable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2-03-01T11:28:52.097000000</dc:date>
    <meta:editing-duration>PT26M7S</meta:editing-duration>
    <meta:editing-cycles>6</meta:editing-cycles>
    <meta:generator>LibreOffice/6.4.0.3$Windows_X86_64 LibreOffice_project/b0a288ab3d2d4774cb44b62f04d5d28733ac6df8</meta:generator>
    <meta:document-statistic meta:object-count="60"/>
  </office:meta>
</office:document-meta>
</file>