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0.763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818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534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162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8.5pt" style:font-name-asian="Arial Black1" style:font-size-asian="8.5pt" style:font-name-complex="Arial Black1" style:font-size-complex="8.5pt"/>
    </style:style>
    <style:style style:name="T5" style:family="text">
      <style:text-properties fo:color="#1b1918" style:font-name="Arial1" fo:font-size="8.5pt" style:font-name-asian="Arial1" style:font-size-asian="8.5pt" style:font-name-complex="Arial1" style:font-size-complex="8.5pt"/>
    </style:style>
    <style:style style:name="T6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7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8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9" style:family="text">
      <style:text-properties fo:color="#1b1918" style:font-name="Bodoni MT Black" fo:font-size="16.5pt" style:font-name-asian="Blackoak Std1" style:font-size-asian="16.5pt" style:font-name-complex="Blackoak Std1" style:font-size-complex="16.5pt"/>
    </style:style>
    <style:style style:name="T10" style:family="text">
      <style:text-properties fo:color="#1b1918" style:font-name="Bodoni MT Black" fo:font-size="13pt" style:font-name-asian="Arial Black1" style:font-size-asian="13pt" style:font-name-complex="Arial Black1" style:font-size-complex="13pt"/>
    </style:style>
    <style:style style:name="T11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63cm" svg:y="2.25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47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86cm" svg:y="4.03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0.5cm" svg:y="2.931cm">
          <draw:text-box>
            <text:p text:style-name="P2"><text:span text:style-name="T6">Összetevők:</text:span><text:span text:style-name="T1"> </text:span><text:span text:style-name="T7">túró</text:span><text:span text:style-name="T1">, csokoládé, kókusz reszelék, </text:span><text:span text:style-name="T7">tejföl</text:span><text:span text:style-name="T1">, vanillincukor, cukor, </text:span><text:span text:style-name="T7">liszt</text:span><text:span text:style-name="T1">, víz, </text:span><text:span text:style-name="T7">tojás, tojásfehérje</text:span><text:span text:style-name="T1">, étolaj, konyhasó, 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0.496cm" svg:y="4.613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521cm" svg:y="1.092cm">
          <draw:text-box>
            <text:p><text:span text:style-name="T8"><text:s text:c="2"/></text:span><text:span text:style-name="T9">RAFFAELLOS TÚRÓS RÉTES</text:span></text:p>
          </draw:text-box>
        </draw:frame>
        <draw:frame draw:style-name="gr7" draw:text-style-name="P3" draw:layer="layout" svg:width="11.2cm" svg:height="0.534cm" svg:x="2.3cm" svg:y="1.766cm">
          <draw:text-box>
            <text:p><text:span text:style-name="T10">CSOKIVAL, KÓKUSSZAL</text:span></text:p>
          </draw:text-box>
        </draw:frame>
        <draw:frame draw:style-name="gr1" draw:text-style-name="P1" draw:layer="layout" svg:width="13.161cm" svg:height="0.357cm" svg:x="12.462cm" svg:y="2.25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.547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85cm" svg:y="4.03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11.017cm" svg:y="2.9cm">
          <draw:text-box>
            <text:p text:style-name="P2"><text:span text:style-name="T11">Összetevők:</text:span><text:span text:style-name="T12"> </text:span><text:span text:style-name="T13">túró</text:span><text:span text:style-name="T12">, csokoládé, kókusz reszelék, </text:span><text:span text:style-name="T13">tejföl</text:span><text:span text:style-name="T12">, vanillincukor, cukor, </text:span><text:span text:style-name="T13">liszt</text:span><text:span text:style-name="T12">, víz, </text:span><text:span text:style-name="T13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10.995cm" svg:y="4.613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02cm" svg:y="1.092cm">
          <draw:text-box>
            <text:p><text:span text:style-name="T8"><text:s text:c="2"/></text:span><text:span text:style-name="T14">RAFFAELLOS TÚRÓS RÉTES</text:span></text:p>
          </draw:text-box>
        </draw:frame>
        <draw:frame draw:style-name="gr7" draw:text-style-name="P3" draw:layer="layout" svg:width="11.2cm" svg:height="0.534cm" svg:x="12.8cm" svg:y="1.8cm">
          <draw:text-box>
            <text:p><text:span text:style-name="T10">CSOKIVAL, KÓKUSSZAL</text:span></text:p>
          </draw:text-box>
        </draw:frame>
        <draw:frame draw:style-name="gr1" draw:text-style-name="P1" draw:layer="layout" svg:width="13.161cm" svg:height="0.357cm" svg:x="1.963cm" svg:y="7.97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262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86cm" svg:y="9.745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0.517cm" svg:y="8.584cm">
          <draw:text-box>
            <text:p text:style-name="P2"><text:span text:style-name="T11">Összetevők:</text:span><text:span text:style-name="T12"> </text:span><text:span text:style-name="T13">túró</text:span><text:span text:style-name="T12">, csokoládé, kókusz reszelék, </text:span><text:span text:style-name="T13">tejföl</text:span><text:span text:style-name="T12">, vanillincukor, cukor, </text:span><text:span text:style-name="T13">liszt</text:span><text:span text:style-name="T12">, víz, </text:span><text:span text:style-name="T13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0.496cm" svg:y="10.328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521cm" svg:y="6.807cm">
          <draw:text-box>
            <text:p><text:span text:style-name="T8"><text:s text:c="2"/></text:span><text:span text:style-name="T9">RAFFAELLOS </text:span><text:span text:style-name="T14">TÚRÓS RÉTES</text:span></text:p>
          </draw:text-box>
        </draw:frame>
        <draw:frame draw:style-name="gr7" draw:text-style-name="P3" draw:layer="layout" svg:width="11.211cm" svg:height="0.534cm" svg:x="2.3cm" svg:y="7.501cm">
          <draw:text-box>
            <text:p><text:span text:style-name="T10">CSOKIVAL, KÓKUSSZAL</text:span></text:p>
          </draw:text-box>
        </draw:frame>
        <draw:frame draw:style-name="gr1" draw:text-style-name="P1" draw:layer="layout" svg:width="13.161cm" svg:height="0.357cm" svg:x="12.462cm" svg:y="7.97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8.262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85cm" svg:y="9.745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11.017cm" svg:y="8.631cm">
          <draw:text-box>
            <text:p text:style-name="P2"><text:span text:style-name="T11">Összetevők:</text:span><text:span text:style-name="T12"> </text:span><text:span text:style-name="T13">túró</text:span><text:span text:style-name="T12">, csokoládé, kókusz reszelék, </text:span><text:span text:style-name="T13">tejföl</text:span><text:span text:style-name="T12">, vanillincukor, cukor, </text:span><text:span text:style-name="T13">liszt</text:span><text:span text:style-name="T12">, víz, </text:span><text:span text:style-name="T13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10.995cm" svg:y="10.328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02cm" svg:y="6.807cm">
          <draw:text-box>
            <text:p><text:span text:style-name="T8"><text:s text:c="2"/></text:span><text:span text:style-name="T14">RAFFAELLOS TÚRÓS RÉTES</text:span></text:p>
          </draw:text-box>
        </draw:frame>
        <draw:frame draw:style-name="gr7" draw:text-style-name="P3" draw:layer="layout" svg:width="11.3cm" svg:height="0.534cm" svg:x="12.7cm" svg:y="7.5cm">
          <draw:text-box>
            <text:p><text:span text:style-name="T10">CSOKIVAL, KÓKUSSZAL</text:span></text:p>
          </draw:text-box>
        </draw:frame>
        <draw:frame draw:style-name="gr1" draw:text-style-name="P1" draw:layer="layout" svg:width="13.161cm" svg:height="0.357cm" svg:x="1.985cm" svg:y="13.66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19cm" svg:y="13.95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507cm" svg:y="15.439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0.517cm" svg:y="14.3cm">
          <draw:text-box>
            <text:p text:style-name="P2"><text:span text:style-name="T11">Összetevők:</text:span><text:span text:style-name="T12"> </text:span><text:span text:style-name="T13">túró</text:span><text:span text:style-name="T12">, csokoládé, kókusz reszelék, </text:span><text:span text:style-name="T13">tejföl</text:span><text:span text:style-name="T12">, vanillincukor, cukor, </text:span><text:span text:style-name="T13">liszt</text:span><text:span text:style-name="T12">, víz, </text:span><text:span text:style-name="T13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0.517cm" svg:y="16.022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543cm" svg:y="12.501cm">
          <draw:text-box>
            <text:p><text:span text:style-name="T8"><text:s text:c="2"/></text:span><text:span text:style-name="T14">RAFFAELLOS TÚRÓS RÉTES</text:span></text:p>
          </draw:text-box>
        </draw:frame>
        <draw:frame draw:style-name="gr7" draw:text-style-name="P3" draw:layer="layout" svg:width="11.1cm" svg:height="0.534cm" svg:x="2.2cm" svg:y="13.166cm">
          <draw:text-box>
            <text:p><text:span text:style-name="T10">CSOKIVAL, KÓKUSSZAL</text:span></text:p>
          </draw:text-box>
        </draw:frame>
        <draw:frame draw:style-name="gr1" draw:text-style-name="P1" draw:layer="layout" svg:width="13.161cm" svg:height="0.357cm" svg:x="12.483cm" svg:y="13.66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18cm" svg:y="13.95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1.006cm" svg:y="15.439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11.037cm" svg:y="14.301cm">
          <draw:text-box>
            <text:p text:style-name="P2"><text:span text:style-name="T11">Összetevők:</text:span><text:span text:style-name="T12"> </text:span><text:span text:style-name="T13">túró</text:span><text:span text:style-name="T12">, csokoládé, kókusz reszelék, </text:span><text:span text:style-name="T13">tejföl</text:span><text:span text:style-name="T12">, vanillincukor, cukor, </text:span><text:span text:style-name="T13">liszt</text:span><text:span text:style-name="T12">, víz, </text:span><text:span text:style-name="T13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11.016cm" svg:y="16.022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041cm" svg:y="12.501cm">
          <draw:text-box>
            <text:p><text:span text:style-name="T8"><text:s text:c="2"/></text:span><text:span text:style-name="T9">RAFFAELLOS </text:span><text:span text:style-name="T14">TÚRÓS RÉTES</text:span></text:p>
          </draw:text-box>
        </draw:frame>
        <draw:frame draw:style-name="gr7" draw:text-style-name="P3" draw:layer="layout" svg:width="11.01cm" svg:height="0.534cm" svg:x="12.99cm" svg:y="13.1cm">
          <draw:text-box>
            <text:p><text:span text:style-name="T10">CSOKIVAL, KÓKUSSZAL</text:span></text:p>
          </draw:text-box>
        </draw:frame>
        <draw:frame draw:style-name="gr1" draw:text-style-name="P1" draw:layer="layout" svg:width="13.161cm" svg:height="0.357cm" svg:x="1.963cm" svg:y="19.38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67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86cm" svg:y="21.154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0.5cm" svg:y="20.031cm">
          <draw:text-box>
            <text:p text:style-name="P2"><text:span text:style-name="T11">Összetevők:</text:span><text:span text:style-name="T12"> </text:span><text:span text:style-name="T13">túró</text:span><text:span text:style-name="T12">, csokoládé, kókusz reszelék, </text:span><text:span text:style-name="T13">tejföl</text:span><text:span text:style-name="T12">, vanillincukor, cukor, </text:span><text:span text:style-name="T13">liszt</text:span><text:span text:style-name="T12">, víz, </text:span><text:span text:style-name="T13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0.496cm" svg:y="21.73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521cm" svg:y="18.216cm">
          <draw:text-box>
            <text:p><text:span text:style-name="T8"><text:s text:c="2"/></text:span><text:span text:style-name="T14">RAFFAELLOS </text:span><text:span text:style-name="T9">TÚRÓS RÉTES</text:span></text:p>
          </draw:text-box>
        </draw:frame>
        <draw:frame draw:style-name="gr7" draw:text-style-name="P3" draw:layer="layout" svg:width="11.11cm" svg:height="0.534cm" svg:x="2.4cm" svg:y="18.9cm">
          <draw:text-box>
            <text:p><text:span text:style-name="T10">CSOKIVAL, KÓKUSSZAL</text:span></text:p>
          </draw:text-box>
        </draw:frame>
        <draw:frame draw:style-name="gr1" draw:text-style-name="P1" draw:layer="layout" svg:width="13.161cm" svg:height="0.357cm" svg:x="12.462cm" svg:y="19.38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67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85cm" svg:y="21.154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11.017cm" svg:y="20.031cm">
          <draw:text-box>
            <text:p text:style-name="P2"><text:span text:style-name="T11">Összetevők:</text:span><text:span text:style-name="T12"> </text:span><text:span text:style-name="T13">túró</text:span><text:span text:style-name="T12">, csokoládé, kókusz reszelék, </text:span><text:span text:style-name="T13">tejföl</text:span><text:span text:style-name="T12">, vanillincukor, cukor, </text:span><text:span text:style-name="T13">liszt</text:span><text:span text:style-name="T12">, víz, </text:span><text:span text:style-name="T13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10.995cm" svg:y="21.73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02cm" svg:y="18.216cm">
          <draw:text-box>
            <text:p><text:span text:style-name="T8"><text:s text:c="2"/></text:span><text:span text:style-name="T9">RAFFAELLOS </text:span><text:span text:style-name="T14">TÚRÓS RÉTES</text:span></text:p>
          </draw:text-box>
        </draw:frame>
        <draw:frame draw:style-name="gr7" draw:text-style-name="P3" draw:layer="layout" svg:width="11.01cm" svg:height="0.534cm" svg:x="12.79cm" svg:y="18.866cm">
          <draw:text-box>
            <text:p><text:span text:style-name="T10">CSOKIVAL, KÓKUSSZAL</text:span></text:p>
          </draw:text-box>
        </draw:frame>
        <draw:frame draw:style-name="gr1" draw:text-style-name="P1" draw:layer="layout" svg:width="13.161cm" svg:height="0.357cm" svg:x="1.921cm" svg:y="25.05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55cm" svg:y="25.34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44cm" svg:y="26.827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0.417cm" svg:y="25.7cm">
          <draw:text-box>
            <text:p text:style-name="P2"><text:span text:style-name="T11">Összetevők:</text:span><text:span text:style-name="T12"> </text:span><text:span text:style-name="T13">túró</text:span><text:span text:style-name="T12">, csokoládé, kókusz reszelék, </text:span><text:span text:style-name="T13">tejföl</text:span><text:span text:style-name="T12">, vanillincukor, cukor, </text:span><text:span text:style-name="T13">liszt</text:span><text:span text:style-name="T12">, víz, </text:span><text:span text:style-name="T13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0.454cm" svg:y="27.41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479cm" svg:y="23.889cm">
          <draw:text-box>
            <text:p><text:span text:style-name="T8"><text:s text:c="2"/></text:span><text:span text:style-name="T14">RAFFAELLOS TÚRÓS RÉTES</text:span></text:p>
          </draw:text-box>
        </draw:frame>
        <draw:frame draw:style-name="gr7" draw:text-style-name="P3" draw:layer="layout" svg:width="11.1cm" svg:height="0.534cm" svg:x="2.4cm" svg:y="24.5cm">
          <draw:text-box>
            <text:p><text:span text:style-name="T10">CSOKIVAL, KÓKUSSZAL</text:span></text:p>
          </draw:text-box>
        </draw:frame>
        <draw:frame draw:style-name="gr1" draw:text-style-name="P1" draw:layer="layout" svg:width="13.161cm" svg:height="0.357cm" svg:x="12.42cm" svg:y="25.05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54cm" svg:y="25.34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42cm" svg:y="26.827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8" draw:text-style-name="P4" draw:layer="layout" svg:width="9.483cm" svg:height="1.162cm" svg:x="10.974cm" svg:y="25.7cm">
          <draw:text-box>
            <text:p text:style-name="P2"><text:span text:style-name="T11">Összetevők:</text:span><text:span text:style-name="T12"> </text:span><text:span text:style-name="T13">túró</text:span><text:span text:style-name="T12">, csokoládé, kókusz reszelék, </text:span><text:span text:style-name="T13">tejföl</text:span><text:span text:style-name="T12">, vanillincukor, cukor, </text:span><text:span text:style-name="T13">liszt</text:span><text:span text:style-name="T12">, víz, </text:span><text:span text:style-name="T13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10.952cm" svg:y="27.41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0.978cm" svg:y="23.889cm">
          <draw:text-box>
            <text:p><text:span text:style-name="T8"><text:s text:c="2"/></text:span><text:span text:style-name="T14">RAFFAELLOS TÚRÓS RÉTES</text:span></text:p>
          </draw:text-box>
        </draw:frame>
        <draw:frame draw:style-name="gr7" draw:text-style-name="P3" draw:layer="layout" svg:width="11.2cm" svg:height="0.534cm" svg:x="12.8cm" svg:y="24.5cm">
          <draw:text-box>
            <text:p><text:span text:style-name="T10">CSOKIVAL, KÓKUSSZAL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0:59:05.014000000</dc:date>
    <meta:editing-duration>PT20M35S</meta:editing-duration>
    <meta:editing-cycles>4</meta:editing-cycles>
    <meta:generator>LibreOffice/6.3.3.2$Windows_X86_64 LibreOffice_project/a64200df03143b798afd1ec74a12ab50359878ed</meta:generator>
    <meta:document-statistic meta:object-count="70"/>
  </office:meta>
</office:document-meta>
</file>