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Arial Black" svg:font-family="'Arial Black'"/>
    <style:font-face style:name="Blackoak Std" svg:font-family="'Blackoak Std'"/>
    <style:font-face style:name="Arial" svg:font-family="Arial" style:font-pitch="variable"/>
    <style:font-face style:name="Arial Black1" svg:font-family="'Arial Black'" style:font-pitch="variable"/>
    <style:font-face style:name="Blackoak Std1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7cm" fo:min-width="2.5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fo:min-height="0.872cm" fo:min-width="2.5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fo:min-height="1.175cm" fo:min-width="2.5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fo:min-height="0.895cm" fo:min-width="2.5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T1" style:family="text">
      <style:text-properties fo:font-variant="normal" fo:text-transform="none" fo:color="#1b1918" style:text-outline="false" style:text-line-through-style="none" style:text-line-through-type="none" style:font-name="Arial1" fo:font-size="9pt" fo:font-style="normal" fo:text-shadow="none" style:text-underline-style="none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1b1918" style:font-name="Arial1" fo:font-size="9pt" style:font-name-asian="Arial1" style:font-size-asian="9pt" style:font-name-complex="Arial1" style:font-size-complex="9pt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" fo:font-size="7pt" fo:font-style="normal" fo:text-shadow="none" style:text-underline-style="none" fo:font-weight="normal" style:letter-kerning="true" style:font-name-asian="Arial Black" style:font-size-asian="7pt" style:font-style-asian="normal" style:font-weight-asian="normal" style:font-name-complex="Arial Black" style:font-size-complex="7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1b1918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1b1918" style:font-name="Arial1" fo:font-size="8pt" style:font-name-asian="Arial1" style:font-size-asian="8pt" style:font-name-complex="Arial1" style:font-size-complex="8pt"/>
    </style:style>
    <style:style style:name="T6" style:family="text">
      <style:text-properties fo:color="#1b1918" style:font-name="Arial Black" fo:font-size="9pt" style:font-name-asian="Arial Black" style:font-size-asian="9pt" style:font-name-complex="Arial Black" style:font-size-complex="9pt"/>
    </style:style>
    <style:style style:name="T7" style:family="text">
      <style:text-properties fo:color="#1b1918" style:font-name="Arial1" fo:font-size="9pt" style:text-underline-style="solid" style:text-underline-width="auto" style:text-underline-color="font-color" style:font-name-asian="Arial1" style:font-size-asian="9pt" style:font-name-complex="Arial1" style:font-size-complex="9pt"/>
    </style:style>
    <style:style style:name="T8" style:family="text">
      <style:text-properties fo:color="#1b1918" style:font-name="Blackoak Std" fo:font-size="18pt" style:font-name-asian="Blackoak Std" style:font-size-asian="18pt" style:font-name-complex="Blackoak Std" style:font-size-complex="18pt"/>
    </style:style>
    <style:style style:name="T9" style:family="text">
      <style:text-properties fo:color="#1b1918" style:font-name="Bodoni MT Black1" fo:font-size="18pt" style:font-name-asian="Blackoak Std" style:font-size-asian="18pt" style:font-name-complex="Blackoak Std" style:font-size-complex="18pt"/>
    </style:style>
    <style:style style:name="T10" style:family="text">
      <style:text-properties fo:color="#1b1918" style:font-name="Bodoni MT Black" fo:font-size="18pt" style:font-name-asian="Blackoak Std" style:font-size-asian="18pt" style:font-name-complex="Blackoak Std" style:font-size-complex="18pt"/>
    </style:style>
    <style:style style:name="T11" style:family="text">
      <style:text-properties fo:color="#1b1918" style:font-name="Arial1" fo:font-size="9pt" style:text-underline-style="none" style:font-name-asian="Arial1" style:font-size-asian="9pt" style:font-name-complex="Arial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3.161cm" svg:height="0.357cm" svg:x="1.239cm" svg:y="2.2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8cm" svg:y="2.585cm">
          <draw:text-box>
            <text:p><text:span text:style-name="T1">Gyártó: </text:span><text:span text:style-name="T3">RÉTEGES Kft.</text:span><text:span text:style-name="T4"> </text:span><text:span text:style-name="T5">7800.Siklós, Dr. Gruber B. u. 1.</text:span><text:span text:style-name="T2"> Rétesüzem</text:span></text:p>
          </draw:text-box>
        </draw:frame>
        <draw:frame draw:style-name="gr2" draw:text-style-name="P1" draw:layer="layout" svg:width="10.155cm" svg:height="0.45cm" svg:x="0.501cm" svg:y="3.894cm">
          <draw:text-box>
            <text:p><text:span text:style-name="T6">Minőségét megőrzi:</text:span><text:span text:style-name="T2"> (nap/hó/év)</text:span></text:p>
          </draw:text-box>
        </draw:frame>
        <draw:frame draw:style-name="gr3" draw:text-style-name="P1" draw:layer="layout" svg:width="9.483cm" svg:height="0.872cm" svg:x="0.517cm" svg:y="2.957cm">
          <draw:text-box>
            <text:p text:style-name="P2"><text:span text:style-name="T6">Összetevők:</text:span><text:span text:style-name="T2"> káposzta, </text:span><text:span text:style-name="T7">liszt</text:span><text:span text:style-name="T2">, víz, </text:span><text:span text:style-name="T7">tojás</text:span><text:span text:style-name="T2">, </text:span><text:span text:style-name="T7">tojásfehérje</text:span><text:span text:style-name="T2">, étolaj, őröltbors, zsír, </text:span><text:span text:style-name="T7">zsemlemorzsa</text:span><text:span text:style-name="T2">, konyhasó <text:s/>felhasználásával.</text:span></text:p>
          </draw:text-box>
        </draw:frame>
        <draw:frame draw:style-name="gr4" draw:text-style-name="P1" draw:layer="layout" svg:width="9.493cm" svg:height="1.175cm" svg:x="0.496cm" svg:y="4.613cm">
          <draw:text-box>
            <text:p><text:span text:style-name="T6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52cm" svg:height="0.895cm" svg:x="0.521cm" svg:y="1.092cm">
          <draw:text-box>
            <text:p><text:span text:style-name="T8"><text:s text:c="3"/></text:span><text:span text:style-name="T9">SÓS-KÁPOSZTÁS RÉTES</text:span></text:p>
          </draw:text-box>
        </draw:frame>
        <draw:frame draw:style-name="gr1" draw:text-style-name="P1" draw:layer="layout" svg:width="4.78cm" svg:height="0.357cm" svg:x="0.51cm" svg:y="4.286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2cm" svg:y="2.2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0.996cm" svg:y="2.585cm">
          <draw:text-box>
            <text:p><text:span text:style-name="T1">Gyártó: </text:span><text:span text:style-name="T3">RÉTEGES Kft.</text:span><text:span text:style-name="T4"> </text:span><text:span text:style-name="T5">7800.Siklós, Dr. Gruber B. u. 1.</text:span><text:span text:style-name="T2"> Rétesüzem</text:span></text:p>
          </draw:text-box>
        </draw:frame>
        <draw:frame draw:style-name="gr2" draw:text-style-name="P1" draw:layer="layout" svg:width="10.155cm" svg:height="0.45cm" svg:x="10.999cm" svg:y="3.894cm">
          <draw:text-box>
            <text:p><text:span text:style-name="T6">Minőségét megőrzi:</text:span><text:span text:style-name="T2"> (nap/hó/év)</text:span></text:p>
          </draw:text-box>
        </draw:frame>
        <draw:frame draw:style-name="gr3" draw:text-style-name="P1" draw:layer="layout" svg:width="9.483cm" svg:height="0.872cm" svg:x="11.016cm" svg:y="2.957cm">
          <draw:text-box>
            <text:p text:style-name="P2"><text:span text:style-name="T6">Összetevők:</text:span><text:span text:style-name="T2"> káposzta, </text:span><text:span text:style-name="T7">liszt</text:span><text:span text:style-name="T2">, víz, </text:span><text:span text:style-name="T7">tojás</text:span><text:span text:style-name="T2">, </text:span><text:span text:style-name="T7">tojásfehérje</text:span><text:span text:style-name="T2">, étolaj, őröltbors, zsír, </text:span><text:span text:style-name="T7">zsemlemorzsa</text:span><text:span text:style-name="T2">, konyhasó <text:s/>felhasználásával.</text:span></text:p>
          </draw:text-box>
        </draw:frame>
        <draw:frame draw:style-name="gr4" draw:text-style-name="P1" draw:layer="layout" svg:width="9.493cm" svg:height="1.175cm" svg:x="10.995cm" svg:y="4.613cm">
          <draw:text-box>
            <text:p><text:span text:style-name="T6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52cm" svg:height="0.895cm" svg:x="11.02cm" svg:y="1.092cm">
          <draw:text-box>
            <text:p><text:span text:style-name="T8"><text:s text:c="3"/></text:span><text:span text:style-name="T9">SÓS-KÁPOSZTÁS RÉTES</text:span></text:p>
          </draw:text-box>
        </draw:frame>
        <draw:frame draw:style-name="gr1" draw:text-style-name="P1" draw:layer="layout" svg:width="4.78cm" svg:height="0.357cm" svg:x="11.009cm" svg:y="4.286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.539cm" svg:y="7.9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8cm" svg:y="8.3cm">
          <draw:text-box>
            <text:p><text:span text:style-name="T1">Gyártó: </text:span><text:span text:style-name="T3">RÉTEGES Kft.</text:span><text:span text:style-name="T4"> </text:span><text:span text:style-name="T5">7800.Siklós, Dr. Gruber B. u. 1.</text:span><text:span text:style-name="T2"> Rétesüzem</text:span></text:p>
          </draw:text-box>
        </draw:frame>
        <draw:frame draw:style-name="gr2" draw:text-style-name="P1" draw:layer="layout" svg:width="10.155cm" svg:height="0.45cm" svg:x="0.501cm" svg:y="9.609cm">
          <draw:text-box>
            <text:p><text:span text:style-name="T6">Minőségét megőrzi:</text:span><text:span text:style-name="T2"> (nap/hó/év)</text:span></text:p>
          </draw:text-box>
        </draw:frame>
        <draw:frame draw:style-name="gr3" draw:text-style-name="P1" draw:layer="layout" svg:width="9.483cm" svg:height="0.872cm" svg:x="0.517cm" svg:y="8.672cm">
          <draw:text-box>
            <text:p text:style-name="P2"><text:span text:style-name="T6">Összetevők:</text:span><text:span text:style-name="T2"> káposzta, </text:span><text:span text:style-name="T7">liszt</text:span><text:span text:style-name="T2">, víz, </text:span><text:span text:style-name="T7">tojás</text:span><text:span text:style-name="T2">, </text:span><text:span text:style-name="T7">tojásfehérje</text:span><text:span text:style-name="T2">, étolaj, őröltbors, zsír, </text:span><text:span text:style-name="T7">zsemlemorzsa</text:span><text:span text:style-name="T2">, konyhasó <text:s/>felhasználásával.</text:span></text:p>
          </draw:text-box>
        </draw:frame>
        <draw:frame draw:style-name="gr4" draw:text-style-name="P1" draw:layer="layout" svg:width="9.493cm" svg:height="1.175cm" svg:x="0.496cm" svg:y="10.328cm">
          <draw:text-box>
            <text:p><text:span text:style-name="T6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52cm" svg:height="0.895cm" svg:x="0.521cm" svg:y="6.807cm">
          <draw:text-box>
            <text:p><text:span text:style-name="T8"><text:s text:c="3"/></text:span><text:span text:style-name="T9">SÓS-KÁPOSZTÁS RÉTES</text:span></text:p>
          </draw:text-box>
        </draw:frame>
        <draw:frame draw:style-name="gr1" draw:text-style-name="P1" draw:layer="layout" svg:width="4.78cm" svg:height="0.357cm" svg:x="0.51cm" svg:y="10.001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2.039cm" svg:y="7.9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0.996cm" svg:y="8.3cm">
          <draw:text-box>
            <text:p><text:span text:style-name="T1">Gyártó: </text:span><text:span text:style-name="T3">RÉTEGES Kft.</text:span><text:span text:style-name="T4"> </text:span><text:span text:style-name="T5">7800.Siklós, Dr. Gruber B. u. 1.</text:span><text:span text:style-name="T2"> Rétesüzem</text:span></text:p>
          </draw:text-box>
        </draw:frame>
        <draw:frame draw:style-name="gr2" draw:text-style-name="P1" draw:layer="layout" svg:width="10.155cm" svg:height="0.45cm" svg:x="10.999cm" svg:y="9.609cm">
          <draw:text-box>
            <text:p><text:span text:style-name="T6">Minőségét megőrzi:</text:span><text:span text:style-name="T2"> (nap/hó/év)</text:span></text:p>
          </draw:text-box>
        </draw:frame>
        <draw:frame draw:style-name="gr3" draw:text-style-name="P1" draw:layer="layout" svg:width="9.483cm" svg:height="0.872cm" svg:x="11.016cm" svg:y="8.672cm">
          <draw:text-box>
            <text:p text:style-name="P2"><text:span text:style-name="T6">Összetevők:</text:span><text:span text:style-name="T2"> káposzta, </text:span><text:span text:style-name="T7">liszt</text:span><text:span text:style-name="T2">, víz, </text:span><text:span text:style-name="T7">tojás</text:span><text:span text:style-name="T2">, </text:span><text:span text:style-name="T7">tojásfehérje</text:span><text:span text:style-name="T2">, étolaj, őröltbors, zsír, </text:span><text:span text:style-name="T7">zsemlemorzsa</text:span><text:span text:style-name="T2">, konyhasó <text:s/>felhasználásával.</text:span></text:p>
          </draw:text-box>
        </draw:frame>
        <draw:frame draw:style-name="gr4" draw:text-style-name="P1" draw:layer="layout" svg:width="9.493cm" svg:height="1.175cm" svg:x="10.995cm" svg:y="10.328cm">
          <draw:text-box>
            <text:p><text:span text:style-name="T6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52cm" svg:height="0.895cm" svg:x="11.02cm" svg:y="6.807cm">
          <draw:text-box>
            <text:p><text:span text:style-name="T8"><text:s text:c="3"/></text:span><text:span text:style-name="T10">SÓS-KÁPOSZTÁS RÉTES</text:span></text:p>
          </draw:text-box>
        </draw:frame>
        <draw:frame draw:style-name="gr1" draw:text-style-name="P1" draw:layer="layout" svg:width="4.78cm" svg:height="0.357cm" svg:x="11.009cm" svg:y="10.001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.4cm" svg:y="13.6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8cm" svg:y="13.994cm">
          <draw:text-box>
            <text:p><text:span text:style-name="T1">Gyártó: </text:span><text:span text:style-name="T3">RÉTEGES Kft.</text:span><text:span text:style-name="T4"> </text:span><text:span text:style-name="T5">7800.Siklós, Dr. Gruber B. u. 1.</text:span><text:span text:style-name="T2"> Rétesüzem</text:span></text:p>
          </draw:text-box>
        </draw:frame>
        <draw:frame draw:style-name="gr2" draw:text-style-name="P1" draw:layer="layout" svg:width="10.155cm" svg:height="0.45cm" svg:x="0.501cm" svg:y="15.302cm">
          <draw:text-box>
            <text:p><text:span text:style-name="T6">Minőségét megőrzi:</text:span><text:span text:style-name="T2"> (nap/hó/év)</text:span></text:p>
          </draw:text-box>
        </draw:frame>
        <draw:frame draw:style-name="gr3" draw:text-style-name="P1" draw:layer="layout" svg:width="9.483cm" svg:height="0.872cm" svg:x="0.517cm" svg:y="14.366cm">
          <draw:text-box>
            <text:p text:style-name="P2"><text:span text:style-name="T6">Összetevők:</text:span><text:span text:style-name="T2"> káposzta, </text:span><text:span text:style-name="T7">liszt</text:span><text:span text:style-name="T2">, víz, </text:span><text:span text:style-name="T7">tojás</text:span><text:span text:style-name="T11">, </text:span><text:span text:style-name="T7">tojásfehérje</text:span><text:span text:style-name="T2">, étolaj, őröltbors, zsír, </text:span><text:span text:style-name="T7">zsemlemorzsa</text:span><text:span text:style-name="T2">, konyhasó <text:s/>felhasználásával.</text:span></text:p>
          </draw:text-box>
        </draw:frame>
        <draw:frame draw:style-name="gr4" draw:text-style-name="P1" draw:layer="layout" svg:width="9.493cm" svg:height="1.175cm" svg:x="0.496cm" svg:y="16.022cm">
          <draw:text-box>
            <text:p><text:span text:style-name="T6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52cm" svg:height="0.895cm" svg:x="0.521cm" svg:y="12.501cm">
          <draw:text-box>
            <text:p><text:span text:style-name="T8"><text:s text:c="3"/></text:span><text:span text:style-name="T9">SÓS-KÁPOSZTÁS RÉTES</text:span></text:p>
          </draw:text-box>
        </draw:frame>
        <draw:frame draw:style-name="gr1" draw:text-style-name="P1" draw:layer="layout" svg:width="4.78cm" svg:height="0.357cm" svg:x="0.51cm" svg:y="15.695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2.1cm" svg:y="13.6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0.996cm" svg:y="13.994cm">
          <draw:text-box>
            <text:p><text:span text:style-name="T1">Gyártó: </text:span><text:span text:style-name="T3">RÉTEGES Kft.</text:span><text:span text:style-name="T4"> </text:span><text:span text:style-name="T5">7800.Siklós, Dr. Gruber B. u. 1.</text:span><text:span text:style-name="T2"> Rétesüzem</text:span></text:p>
          </draw:text-box>
        </draw:frame>
        <draw:frame draw:style-name="gr2" draw:text-style-name="P1" draw:layer="layout" svg:width="10.155cm" svg:height="0.45cm" svg:x="10.999cm" svg:y="15.302cm">
          <draw:text-box>
            <text:p><text:span text:style-name="T6">Minőségét megőrzi:</text:span><text:span text:style-name="T2"> (nap/hó/év)</text:span></text:p>
          </draw:text-box>
        </draw:frame>
        <draw:frame draw:style-name="gr3" draw:text-style-name="P1" draw:layer="layout" svg:width="9.483cm" svg:height="0.872cm" svg:x="11.016cm" svg:y="14.366cm">
          <draw:text-box>
            <text:p text:style-name="P2"><text:span text:style-name="T6">Összetevők:</text:span><text:span text:style-name="T2"> káposzta, </text:span><text:span text:style-name="T7">liszt</text:span><text:span text:style-name="T2">, víz, </text:span><text:span text:style-name="T7">tojás</text:span><text:span text:style-name="T2">, </text:span><text:span text:style-name="T7">tojásfehérje</text:span><text:span text:style-name="T2">, étolaj, őröltbors, zsír, </text:span><text:span text:style-name="T7">zsemlemorzsa,</text:span><text:span text:style-name="T2"> konyhasó <text:s/>felhasználásával.</text:span></text:p>
          </draw:text-box>
        </draw:frame>
        <draw:frame draw:style-name="gr4" draw:text-style-name="P1" draw:layer="layout" svg:width="9.493cm" svg:height="1.175cm" svg:x="10.995cm" svg:y="16.022cm">
          <draw:text-box>
            <text:p><text:span text:style-name="T6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52cm" svg:height="0.895cm" svg:x="11.02cm" svg:y="12.501cm">
          <draw:text-box>
            <text:p><text:span text:style-name="T8"><text:s text:c="3"/></text:span><text:span text:style-name="T9">SÓS-KÁPOSZTÁS RÉTES</text:span></text:p>
          </draw:text-box>
        </draw:frame>
        <draw:frame draw:style-name="gr1" draw:text-style-name="P1" draw:layer="layout" svg:width="4.78cm" svg:height="0.357cm" svg:x="11.009cm" svg:y="15.695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.5cm" svg:y="19.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8cm" svg:y="19.688cm">
          <draw:text-box>
            <text:p><text:span text:style-name="T1">Gyártó: </text:span><text:span text:style-name="T3">RÉTEGES Kft.</text:span><text:span text:style-name="T4"> </text:span><text:span text:style-name="T5">7800.Siklós, Dr. Gruber B. u. 1.</text:span><text:span text:style-name="T2"> Rétesüzem</text:span></text:p>
          </draw:text-box>
        </draw:frame>
        <draw:frame draw:style-name="gr2" draw:text-style-name="P1" draw:layer="layout" svg:width="10.155cm" svg:height="0.45cm" svg:x="0.501cm" svg:y="20.996cm">
          <draw:text-box>
            <text:p><text:span text:style-name="T6">Minőségét megőrzi:</text:span><text:span text:style-name="T2"> (nap/hó/év)</text:span></text:p>
          </draw:text-box>
        </draw:frame>
        <draw:frame draw:style-name="gr3" draw:text-style-name="P1" draw:layer="layout" svg:width="9.483cm" svg:height="0.872cm" svg:x="0.517cm" svg:y="20.06cm">
          <draw:text-box>
            <text:p text:style-name="P2"><text:span text:style-name="T6">Összetevők:</text:span><text:span text:style-name="T2"> káposzta, </text:span><text:span text:style-name="T7">liszt</text:span><text:span text:style-name="T2">, víz, </text:span><text:span text:style-name="T7">tojás</text:span><text:span text:style-name="T2">, </text:span><text:span text:style-name="T7">tojásfehérje</text:span><text:span text:style-name="T2">, étolaj, őröltbors, zsír, </text:span><text:span text:style-name="T7">zsemlemorzsa</text:span><text:span text:style-name="T2">, konyhasó <text:s/>felhasználásával.</text:span></text:p>
          </draw:text-box>
        </draw:frame>
        <draw:frame draw:style-name="gr4" draw:text-style-name="P1" draw:layer="layout" svg:width="9.493cm" svg:height="1.175cm" svg:x="0.496cm" svg:y="21.716cm">
          <draw:text-box>
            <text:p><text:span text:style-name="T6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52cm" svg:height="0.895cm" svg:x="0.521cm" svg:y="18.195cm">
          <draw:text-box>
            <text:p><text:span text:style-name="T8"><text:s text:c="3"/></text:span><text:span text:style-name="T9">SÓS-KÁPOSZTÁS RÉTES</text:span></text:p>
          </draw:text-box>
        </draw:frame>
        <draw:frame draw:style-name="gr1" draw:text-style-name="P1" draw:layer="layout" svg:width="4.78cm" svg:height="0.357cm" svg:x="0.51cm" svg:y="21.389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1.9cm" svg:y="19.3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0.996cm" svg:y="19.688cm">
          <draw:text-box>
            <text:p><text:span text:style-name="T1">Gyártó: </text:span><text:span text:style-name="T3">RÉTEGES Kft.</text:span><text:span text:style-name="T4"> </text:span><text:span text:style-name="T5">7800.Siklós, Dr. Gruber B. u. 1.</text:span><text:span text:style-name="T2"> Rétesüzem</text:span></text:p>
          </draw:text-box>
        </draw:frame>
        <draw:frame draw:style-name="gr2" draw:text-style-name="P1" draw:layer="layout" svg:width="10.155cm" svg:height="0.45cm" svg:x="10.999cm" svg:y="20.996cm">
          <draw:text-box>
            <text:p><text:span text:style-name="T6">Minőségét megőrzi:</text:span><text:span text:style-name="T2"> (nap/hó/év)</text:span></text:p>
          </draw:text-box>
        </draw:frame>
        <draw:frame draw:style-name="gr3" draw:text-style-name="P1" draw:layer="layout" svg:width="9.483cm" svg:height="0.872cm" svg:x="11.016cm" svg:y="20.06cm">
          <draw:text-box>
            <text:p text:style-name="P2"><text:span text:style-name="T6">Összetevők:</text:span><text:span text:style-name="T2"> káposzta, </text:span><text:span text:style-name="T7">liszt</text:span><text:span text:style-name="T2">, víz, </text:span><text:span text:style-name="T7">tojás</text:span><text:span text:style-name="T2">, </text:span><text:span text:style-name="T7">tojásfehérje</text:span><text:span text:style-name="T2">, étolaj, őröltbors, zsír, </text:span><text:span text:style-name="T7">zsemlemorzsa</text:span><text:span text:style-name="T2">, konyhasó <text:s/>felhasználásával.</text:span></text:p>
          </draw:text-box>
        </draw:frame>
        <draw:frame draw:style-name="gr4" draw:text-style-name="P1" draw:layer="layout" svg:width="9.493cm" svg:height="1.175cm" svg:x="10.995cm" svg:y="21.716cm">
          <draw:text-box>
            <text:p><text:span text:style-name="T6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52cm" svg:height="0.895cm" svg:x="11.02cm" svg:y="18.195cm">
          <draw:text-box>
            <text:p><text:span text:style-name="T8"><text:s text:c="3"/></text:span><text:span text:style-name="T9">SÓS-KÁPOSZTÁS RÉTES</text:span></text:p>
          </draw:text-box>
        </draw:frame>
        <draw:frame draw:style-name="gr1" draw:text-style-name="P1" draw:layer="layout" svg:width="4.78cm" svg:height="0.357cm" svg:x="11.009cm" svg:y="21.389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.4cm" svg:y="25.1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8cm" svg:y="25.403cm">
          <draw:text-box>
            <text:p><text:span text:style-name="T1">Gyártó: </text:span><text:span text:style-name="T3">RÉTEGES Kft.</text:span><text:span text:style-name="T4"> </text:span><text:span text:style-name="T5">7800.Siklós, Dr. Gruber B. u. 1.</text:span><text:span text:style-name="T2"> Rétesüzem</text:span></text:p>
          </draw:text-box>
        </draw:frame>
        <draw:frame draw:style-name="gr2" draw:text-style-name="P1" draw:layer="layout" svg:width="10.155cm" svg:height="0.45cm" svg:x="0.501cm" svg:y="26.711cm">
          <draw:text-box>
            <text:p><text:span text:style-name="T6">Minőségét megőrzi:</text:span><text:span text:style-name="T2"> (nap/hó/év)</text:span></text:p>
          </draw:text-box>
        </draw:frame>
        <draw:frame draw:style-name="gr3" draw:text-style-name="P1" draw:layer="layout" svg:width="9.483cm" svg:height="0.872cm" svg:x="0.517cm" svg:y="25.775cm">
          <draw:text-box>
            <text:p text:style-name="P2"><text:span text:style-name="T6">Összetevők:</text:span><text:span text:style-name="T2"> káposzta, </text:span><text:span text:style-name="T7">liszt</text:span><text:span text:style-name="T2">, víz, </text:span><text:span text:style-name="T7">tojás</text:span><text:span text:style-name="T2">, </text:span><text:span text:style-name="T7">tojásfehérje</text:span><text:span text:style-name="T2">, étolaj, őröltbors, zsír, </text:span><text:span text:style-name="T7">zsemlemorzsa</text:span><text:span text:style-name="T2">, konyhasó <text:s/>felhasználásával.</text:span></text:p>
          </draw:text-box>
        </draw:frame>
        <draw:frame draw:style-name="gr4" draw:text-style-name="P1" draw:layer="layout" svg:width="9.493cm" svg:height="1.175cm" svg:x="0.496cm" svg:y="27.431cm">
          <draw:text-box>
            <text:p><text:span text:style-name="T6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52cm" svg:height="0.895cm" svg:x="0.521cm" svg:y="23.91cm">
          <draw:text-box>
            <text:p><text:span text:style-name="T8"><text:s text:c="3"/></text:span><text:span text:style-name="T9">SÓS-KÁPOSZTÁS RÉTES</text:span></text:p>
          </draw:text-box>
        </draw:frame>
        <draw:frame draw:style-name="gr1" draw:text-style-name="P1" draw:layer="layout" svg:width="4.78cm" svg:height="0.357cm" svg:x="0.51cm" svg:y="27.104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1.939cm" svg:y="25.0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0.996cm" svg:y="25.403cm">
          <draw:text-box>
            <text:p><text:span text:style-name="T1">Gyártó: </text:span><text:span text:style-name="T3">RÉTEGES Kft.</text:span><text:span text:style-name="T4"> </text:span><text:span text:style-name="T5">7800.Siklós, Dr. Gruber B. u. 1.</text:span><text:span text:style-name="T2"> Rétesüzem</text:span></text:p>
          </draw:text-box>
        </draw:frame>
        <draw:frame draw:style-name="gr2" draw:text-style-name="P1" draw:layer="layout" svg:width="10.155cm" svg:height="0.45cm" svg:x="10.999cm" svg:y="26.711cm">
          <draw:text-box>
            <text:p><text:span text:style-name="T6">Minőségét megőrzi:</text:span><text:span text:style-name="T2"> (nap/hó/év)</text:span></text:p>
          </draw:text-box>
        </draw:frame>
        <draw:frame draw:style-name="gr3" draw:text-style-name="P1" draw:layer="layout" svg:width="9.483cm" svg:height="0.872cm" svg:x="11.016cm" svg:y="25.775cm">
          <draw:text-box>
            <text:p text:style-name="P2"><text:span text:style-name="T6">Összetevők:</text:span><text:span text:style-name="T2"> káposzta, </text:span><text:span text:style-name="T7">liszt</text:span><text:span text:style-name="T2">, víz, </text:span><text:span text:style-name="T7">tojás</text:span><text:span text:style-name="T2">, </text:span><text:span text:style-name="T7">tojásfehérje</text:span><text:span text:style-name="T2">, étolaj, őröltbors, zsír, </text:span><text:span text:style-name="T7">zsemlemorzsa</text:span><text:span text:style-name="T2">, konyhasó <text:s/>felhasználásával.</text:span></text:p>
          </draw:text-box>
        </draw:frame>
        <draw:frame draw:style-name="gr4" draw:text-style-name="P1" draw:layer="layout" svg:width="9.493cm" svg:height="1.175cm" svg:x="10.995cm" svg:y="27.431cm">
          <draw:text-box>
            <text:p><text:span text:style-name="T6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52cm" svg:height="0.895cm" svg:x="11.02cm" svg:y="23.91cm">
          <draw:text-box>
            <text:p><text:span text:style-name="T8"><text:s text:c="3"/></text:span><text:span text:style-name="T9">SÓS-KÁPOSZTÁS RÉTES</text:span></text:p>
          </draw:text-box>
        </draw:frame>
        <draw:frame draw:style-name="gr1" draw:text-style-name="P1" draw:layer="layout" svg:width="4.78cm" svg:height="0.357cm" svg:x="11.009cm" svg:y="27.104cm">
          <draw:text-box>
            <text:p><text:span text:style-name="T2">-18 °C-on tárolv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Arial Black" svg:font-family="'Arial Black'"/>
    <style:font-face style:name="Blackoak Std" svg:font-family="'Blackoak Std'"/>
    <style:font-face style:name="Arial" svg:font-family="Arial" style:font-pitch="variable"/>
    <style:font-face style:name="Arial Black1" svg:font-family="'Arial Black'" style:font-pitch="variable"/>
    <style:font-face style:name="Blackoak Std1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2-03-01T11:36:57.932000000</dc:date>
    <meta:editing-duration>PT9M14S</meta:editing-duration>
    <meta:editing-cycles>3</meta:editing-cycles>
    <meta:generator>LibreOffice/6.4.0.3$Windows_X86_64 LibreOffice_project/b0a288ab3d2d4774cb44b62f04d5d28733ac6df8</meta:generator>
    <meta:document-statistic meta:object-count="70"/>
  </office:meta>
</office:document-meta>
</file>