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 Black" svg:font-family="'Arial Black'"/>
    <style:font-face style:name="Arial Black1" svg:font-family="'Arial Black'" style:font-pitch="variable"/>
    <style:font-face style:name="Arial1" svg:font-family="Arial"/>
    <style:font-face style:name="Blackoak Std" svg:font-family="'Blackoak Std'" style:font-pitch="variable"/>
    <style:font-face style:name="Blackoak Std1" svg:font-family="'Blackoak Std'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fo:min-height="1.169cm" fo:min-width="2.5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fo:min-height="0.818cm" fo:min-width="2.5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T1" style:family="text">
      <style:text-properties fo:color="#1b1918" loext:opacity="100%" style:font-name="Arial1" fo:font-size="9pt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1b1918" loext:opacity="100%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loext:opacity="100%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loext:opacity="100%" style:text-outline="false" style:text-line-through-style="none" style:text-line-through-type="none" style:font-name="Arial Black" fo:font-size="9pt" fo:font-style="normal" fo:text-shadow="none" style:text-underline-style="none" fo:font-weight="normal" style:letter-kerning="true" style:font-name-asian="Arial Black" style:font-size-asian="9pt" style:font-style-asian="normal" style:font-weight-asian="normal" style:font-name-complex="Arial Black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loext:opacity="100%" style:font-name="Arial Black" fo:font-size="9pt" style:font-name-asian="Arial Black" style:font-size-asian="9pt" style:font-name-complex="Arial Black" style:font-size-complex="9pt"/>
    </style:style>
    <style:style style:name="T6" style:family="text">
      <style:text-properties fo:color="#1b1918" loext:opacity="100%" style:font-name="Arial1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7" style:family="text">
      <style:text-properties fo:color="#1b1918" loext:opacity="100%" style:font-name="Blackoak Std1" fo:font-size="16.5pt" style:font-name-asian="Blackoak Std1" style:font-size-asian="16.5pt" style:font-name-complex="Blackoak Std1" style:font-size-complex="16.5pt"/>
    </style:style>
    <style:style style:name="T8" style:family="text">
      <style:text-properties fo:color="#1b1918" loext:opacity="100%" style:font-name="Bodoni MT Black1" fo:font-size="16.5pt" style:font-name-asian="Blackoak Std1" style:font-size-asian="16.5pt" style:font-name-complex="Blackoak Std1" style:font-size-complex="16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982cm" svg:y="1.862cm">
          <draw:text-box>
            <text:p><text:span text:style-name="T1">Tömeg: 600g 800g, gyorsfagyasztott, nem kelesztett</text:span></text:p>
          </draw:text-box>
        </draw:frame>
        <draw:frame draw:style-name="gr2" draw:text-style-name="P1" draw:layer="layout" svg:width="19.021cm" svg:height="0.45cm" svg:x="0.498cm" svg:y="2.236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3.904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2.608cm">
          <draw:text-box>
            <text:p text:style-name="P2"><text:span text:style-name="T5">Összetevők:</text:span><text:span text:style-name="T1"> sütőtök, mák, alma, cukor, </text:span><text:span text:style-name="T6">zsemlemorzsa, liszt</text:span><text:span text:style-name="T1">, víz, </text:span><text:span text:style-name="T6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5cm" svg:height="0.818cm" svg:x="0.521cm" svg:y="1.092cm">
          <draw:text-box>
            <text:p><text:span text:style-name="T7"><text:tab/></text:span><text:span text:style-name="T8">TÖKÖS-MÁKOS RÉTES</text:span></text:p>
          </draw:text-box>
        </draw:frame>
        <draw:frame draw:style-name="gr1" draw:text-style-name="P1" draw:layer="layout" svg:width="4.78cm" svg:height="0.357cm" svg:x="0.51cm" svg:y="4.28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81cm" svg:y="1.862cm">
          <draw:text-box>
            <text:p><text:span text:style-name="T2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10.996cm" svg:y="2.236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3.904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6cm" svg:y="2.608cm">
          <draw:text-box>
            <text:p text:style-name="P2"><text:span text:style-name="T5">Összetevők:</text:span><text:span text:style-name="T1"> sütőtök, mák, alma, cukor, </text:span><text:span text:style-name="T6">zsemlemorzsa, liszt</text:span><text:span text:style-name="T1">, víz, </text:span><text:span text:style-name="T6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10.995cm" svg:y="4.61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5cm" svg:height="0.818cm" svg:x="11.02cm" svg:y="1.092cm">
          <draw:text-box>
            <text:p><text:span text:style-name="T7"><text:tab/></text:span><text:span text:style-name="T8">TÖKÖS-MÁKOS RÉTES</text:span></text:p>
          </draw:text-box>
        </draw:frame>
        <draw:frame draw:style-name="gr1" draw:text-style-name="P1" draw:layer="layout" svg:width="4.78cm" svg:height="0.357cm" svg:x="11.009cm" svg:y="4.28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7.555cm">
          <draw:text-box>
            <text:p><text:span text:style-name="T2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0.498cm" svg:y="7.93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9.598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8.302cm">
          <draw:text-box>
            <text:p text:style-name="P2"><text:span text:style-name="T5">Összetevők:</text:span><text:span text:style-name="T1"> sütőtök, mák, alma, cukor, </text:span><text:span text:style-name="T6">zsemlemorzsa, liszt</text:span><text:span text:style-name="T1">, víz, </text:span><text:span text:style-name="T6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0.496cm" svg:y="10.307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5cm" svg:height="0.818cm" svg:x="0.521cm" svg:y="6.786cm">
          <draw:text-box>
            <text:p><text:span text:style-name="T7"><text:tab/></text:span><text:span text:style-name="T8">TÖKÖS-MÁKOS RÉTES</text:span></text:p>
          </draw:text-box>
        </draw:frame>
        <draw:frame draw:style-name="gr1" draw:text-style-name="P1" draw:layer="layout" svg:width="4.78cm" svg:height="0.357cm" svg:x="0.51cm" svg:y="9.97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71cm" svg:y="7.555cm">
          <draw:text-box>
            <text:p><text:span text:style-name="T2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10.986cm" svg:y="7.93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9.598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06cm" svg:y="8.302cm">
          <draw:text-box>
            <text:p text:style-name="P2"><text:span text:style-name="T5">Összetevők:</text:span><text:span text:style-name="T1"> sütőtök, mák, alma, cukor, </text:span><text:span text:style-name="T6">zsemlemorzsa, liszt</text:span><text:span text:style-name="T1">, víz, </text:span><text:span text:style-name="T6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10.984cm" svg:y="10.307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5cm" svg:height="0.818cm" svg:x="11.009cm" svg:y="6.786cm">
          <draw:text-box>
            <text:p><text:span text:style-name="T7"><text:tab/></text:span><text:span text:style-name="T8">TÖKÖS-MÁKOS RÉTES</text:span></text:p>
          </draw:text-box>
        </draw:frame>
        <draw:frame draw:style-name="gr1" draw:text-style-name="P1" draw:layer="layout" svg:width="4.78cm" svg:height="0.357cm" svg:x="10.998cm" svg:y="9.97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13.27cm">
          <draw:text-box>
            <text:p><text:span text:style-name="T2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0.498cm" svg:y="13.645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15.313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14.017cm">
          <draw:text-box>
            <text:p text:style-name="P2"><text:span text:style-name="T5">Összetevők:</text:span><text:span text:style-name="T1"> sütőtök, mák, alma, cukor, </text:span><text:span text:style-name="T6">zsemlemorzsa, liszt</text:span><text:span text:style-name="T1">, víz, </text:span><text:span text:style-name="T6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5cm" svg:height="0.818cm" svg:x="0.521cm" svg:y="12.501cm">
          <draw:text-box>
            <text:p><text:span text:style-name="T7"><text:tab/></text:span><text:span text:style-name="T8">TÖKÖS-MÁKOS RÉTES</text:span></text:p>
          </draw:text-box>
        </draw:frame>
        <draw:frame draw:style-name="gr1" draw:text-style-name="P1" draw:layer="layout" svg:width="4.78cm" svg:height="0.357cm" svg:x="0.51cm" svg:y="15.694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81cm" svg:y="13.27cm">
          <draw:text-box>
            <text:p><text:span text:style-name="T2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10.996cm" svg:y="13.645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15.313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6cm" svg:y="14.017cm">
          <draw:text-box>
            <text:p text:style-name="P2"><text:span text:style-name="T5">Összetevők:</text:span><text:span text:style-name="T1"> sütőtök, mák, alma, cukor, </text:span><text:span text:style-name="T6">zsemlemorzsa, liszt</text:span><text:span text:style-name="T1">, víz, </text:span><text:span text:style-name="T6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10.995cm" svg:y="16.022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5cm" svg:height="0.818cm" svg:x="11.02cm" svg:y="12.501cm">
          <draw:text-box>
            <text:p><text:span text:style-name="T7"><text:tab/></text:span><text:span text:style-name="T8">TÖKÖS-MÁKOS RÉTES</text:span></text:p>
          </draw:text-box>
        </draw:frame>
        <draw:frame draw:style-name="gr1" draw:text-style-name="P1" draw:layer="layout" svg:width="4.78cm" svg:height="0.357cm" svg:x="11.009cm" svg:y="15.694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18.985cm">
          <draw:text-box>
            <text:p><text:span text:style-name="T2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0.498cm" svg:y="19.36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1.028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19.732cm">
          <draw:text-box>
            <text:p text:style-name="P2"><text:span text:style-name="T5">Összetevők:</text:span><text:span text:style-name="T1"> sütőtök, mák, alma, cukor, </text:span><text:span text:style-name="T6">zsemlemorzsa, liszt</text:span><text:span text:style-name="T1">, víz, </text:span><text:span text:style-name="T6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0.496cm" svg:y="21.737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5cm" svg:height="0.818cm" svg:x="0.521cm" svg:y="18.216cm">
          <draw:text-box>
            <text:p><text:span text:style-name="T7"><text:tab/></text:span><text:span text:style-name="T8">TÖKÖS-MÁKOS RÉTES</text:span></text:p>
          </draw:text-box>
        </draw:frame>
        <draw:frame draw:style-name="gr1" draw:text-style-name="P1" draw:layer="layout" svg:width="4.78cm" svg:height="0.357cm" svg:x="0.51cm" svg:y="21.40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81cm" svg:y="18.985cm">
          <draw:text-box>
            <text:p><text:span text:style-name="T2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10.996cm" svg:y="19.36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21.028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0.917cm" svg:y="19.731cm">
          <draw:text-box>
            <text:p text:style-name="P2"><text:span text:style-name="T5">Összetevők:</text:span><text:span text:style-name="T1"> sütőtök, mák, alma, cukor, </text:span><text:span text:style-name="T6">zsemlemorzsa, liszt</text:span><text:span text:style-name="T1">, víz, </text:span><text:span text:style-name="T6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10.995cm" svg:y="21.737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5cm" svg:height="0.818cm" svg:x="11.02cm" svg:y="18.216cm">
          <draw:text-box>
            <text:p><text:span text:style-name="T7"><text:tab/></text:span><text:span text:style-name="T8">TÖKÖS-MÁKOS RÉTES</text:span></text:p>
          </draw:text-box>
        </draw:frame>
        <draw:frame draw:style-name="gr1" draw:text-style-name="P1" draw:layer="layout" svg:width="4.78cm" svg:height="0.357cm" svg:x="11.009cm" svg:y="21.40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24.679cm">
          <draw:text-box>
            <text:p><text:span text:style-name="T2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0.498cm" svg:y="25.053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6.722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25.426cm">
          <draw:text-box>
            <text:p text:style-name="P2"><text:span text:style-name="T5">Összetevők:</text:span><text:span text:style-name="T1"> sütőtök, mák, alma, cukor, </text:span><text:span text:style-name="T6">zsemlemorzsa, liszt</text:span><text:span text:style-name="T1">, víz, </text:span><text:span text:style-name="T6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0.496cm" svg:y="27.43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5cm" svg:height="0.818cm" svg:x="0.521cm" svg:y="23.91cm">
          <draw:text-box>
            <text:p><text:span text:style-name="T7"><text:tab/></text:span><text:span text:style-name="T8">TÖKÖS-MÁKOS RÉTES</text:span></text:p>
          </draw:text-box>
        </draw:frame>
        <draw:frame draw:style-name="gr1" draw:text-style-name="P1" draw:layer="layout" svg:width="4.78cm" svg:height="0.357cm" svg:x="0.51cm" svg:y="27.10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81cm" svg:y="24.679cm">
          <draw:text-box>
            <text:p><text:span text:style-name="T2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10.996cm" svg:y="25.053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26.722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6cm" svg:y="25.426cm">
          <draw:text-box>
            <text:p text:style-name="P2"><text:span text:style-name="T5">Összetevők:</text:span><text:span text:style-name="T1"> sütőtök, mák, alma, cukor, </text:span><text:span text:style-name="T6">zsemlemorzsa, liszt</text:span><text:span text:style-name="T1">, víz, </text:span><text:span text:style-name="T6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10.995cm" svg:y="27.43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5cm" svg:height="0.818cm" svg:x="11.02cm" svg:y="23.91cm">
          <draw:text-box>
            <text:p><text:span text:style-name="T7"><text:tab/></text:span><text:span text:style-name="T8">TÖKÖS-MÁKOS RÉTES</text:span></text:p>
          </draw:text-box>
        </draw:frame>
        <draw:frame draw:style-name="gr1" draw:text-style-name="P1" draw:layer="layout" svg:width="4.78cm" svg:height="0.357cm" svg:x="11.009cm" svg:y="27.103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 Black" svg:font-family="'Arial Black'"/>
    <style:font-face style:name="Arial Black1" svg:font-family="'Arial Black'" style:font-pitch="variable"/>
    <style:font-face style:name="Arial1" svg:font-family="Arial"/>
    <style:font-face style:name="Blackoak Std" svg:font-family="'Blackoak Std'" style:font-pitch="variable"/>
    <style:font-face style:name="Blackoak Std1" svg:font-family="'Blackoak Std'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deg" draw:border="0%"/>
    <draw:gradient draw:name="Kitöltött_20_kék" draw:display-name="Kitöltött kék" draw:style="linear" draw:start-color="#729fcf" draw:end-color="#355269" draw:start-intensity="100%" draw:end-intensity="100%" draw:angle="30deg" draw:border="0%"/>
    <draw:gradient draw:name="Kitöltött_20_sárga" draw:display-name="Kitöltött sárga" draw:style="linear" draw:start-color="#ffde59" draw:end-color="#b47804" draw:start-intensity="100%" draw:end-intensity="100%" draw:angle="30deg" draw:border="0%"/>
    <draw:gradient draw:name="Kitöltött_20_vörös" draw:display-name="Kitöltött vörös" draw:style="linear" draw:start-color="#ff6d6d" draw:end-color="#c9211e" draw:start-intensity="100%" draw:end-intensity="100%" draw:angle="30deg" draw:border="0%"/>
    <draw:gradient draw:name="Kitöltött_20_zöld" draw:display-name="Kitöltött zöld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4-20T12:30:04.796000000</dc:date>
    <meta:editing-duration>PT11M55S</meta:editing-duration>
    <meta:editing-cycles>5</meta:editing-cycles>
    <meta:generator>LibreOffice/7.3.0.3$Windows_X86_64 LibreOffice_project/0f246aa12d0eee4a0f7adcefbf7c878fc2238db3</meta:generator>
    <meta:print-date>2022-04-20T12:29:56.078000000</meta:print-date>
    <meta:document-statistic meta:object-count="70"/>
  </office:meta>
</office:document-meta>
</file>