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06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lackoak Std" fo:font-size="21.5pt" style:font-name-asian="Blackoak Std" style:font-size-asian="21.5pt" style:font-name-complex="Blackoak Std" style:font-size-complex="21.5pt"/>
    </style:style>
    <style:style style:name="T8" style:family="text">
      <style:text-properties fo:color="#1b1918" style:font-name="Bodoni MT Black" fo:font-size="21.5pt" style:font-name-asian="Blackoak Std" style:font-size-asian="21.5pt" style:font-name-complex="Blackoak Std" style:font-size-complex="21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44cm" svg:y="2.11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2.45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4cm" svg:y="3.98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486cm" svg:y="2.822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0.515cm" svg:y="1.108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0.504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4cm" svg:y="2.11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9cm" svg:y="2.45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4cm" svg:y="3.98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.831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1.01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11.035cm" svg:y="1.108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11.024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4cm" svg:y="7.8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8.1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4cm" svg:y="9.68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8.5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0.515cm" svg:y="6.802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0.504cm" svg:y="10.0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4cm" svg:y="7.8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9cm" svg:y="8.1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4cm" svg:y="9.68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8.5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1.016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11.035cm" svg:y="6.802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11.024cm" svg:y="10.0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4cm" svg:y="13.52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3.86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4cm" svg:y="15.39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14.3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0.515cm" svg:y="12.517cm">
          <draw:text-box>
            <text:p><text:span text:style-name="T7"><text:s text:c="3"/></text:span><text:span text:style-name="T8">ÉDES-TÚRÓS RÉTES</text:span></text:p>
          </draw:text-box>
        </draw:frame>
        <draw:frame draw:style-name="gr1" draw:text-style-name="P1" draw:layer="layout" svg:width="4.78cm" svg:height="0.357cm" svg:x="0.504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4cm" svg:y="13.52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9cm" svg:y="13.86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4cm" svg:y="15.39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14.3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1.01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11.035cm" svg:y="12.517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11.024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4cm" svg:y="19.21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9.55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4cm" svg:y="21.0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19.931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496cm" svg:y="21.71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0.515cm" svg:y="18.21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0.504cm" svg:y="21.42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4cm" svg:y="19.21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9cm" svg:y="19.55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4cm" svg:y="21.0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19.931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1.016cm" svg:y="21.71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11.035cm" svg:y="18.21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11.024cm" svg:y="21.42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4cm" svg:y="24.91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25.25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4cm" svg:y="26.78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5.7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496cm" svg:y="27.40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0.515cm" svg:y="23.904cm">
          <draw:text-box>
            <text:p><text:span text:style-name="T7"><text:s text:c="2"/></text:span><text:span text:style-name="T8">ÉDES-TÚRÓS RÉTES</text:span></text:p>
          </draw:text-box>
        </draw:frame>
        <draw:frame draw:style-name="gr1" draw:text-style-name="P1" draw:layer="layout" svg:width="4.78cm" svg:height="0.357cm" svg:x="0.504cm" svg:y="27.12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4cm" svg:y="24.91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9cm" svg:y="25.25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4cm" svg:y="26.78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27cm" svg:y="25.618cm">
          <draw:text-box>
            <text:p text:style-name="P2"><text:span text:style-name="T5">Összetevők:</text:span><text:span text:style-name="T1"> </text:span><text:span text:style-name="T6">túró, tejföl, liszt</text:span><text:span text:style-name="T1">, víz, </text:span><text:span text:style-name="T6">tojás, tojásfehérje</text:span><text:span text:style-name="T1">, étolaj, konyhasó, cukor, vanillincukor, citromhéj, citrom arom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1.016cm" svg:y="27.40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1.068cm" svg:x="11.3cm" svg:y="23.9cm">
          <draw:text-box>
            <text:p><text:span text:style-name="T7"><text:s/></text:span><text:span text:style-name="T8">ÉDES-TÚRÓS RÉTES</text:span></text:p>
          </draw:text-box>
        </draw:frame>
        <draw:frame draw:style-name="gr1" draw:text-style-name="P1" draw:layer="layout" svg:width="4.78cm" svg:height="0.357cm" svg:x="11.024cm" svg:y="27.122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0:52:45.372000000</dc:date>
    <meta:editing-duration>PT13M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