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" svg:font-family="'Arial Black'"/>
    <style:font-face style:name="Blackoak Std" svg:font-family="'Blackoak Std'"/>
    <style:font-face style:name="Arial" svg:font-family="Arial" style:font-pitch="variable"/>
    <style:font-face style:name="Arial Black1" svg:font-family="'Arial Black'" style:font-pitch="variable"/>
    <style:font-face style:name="Blackoak Std1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2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162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0.895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style:writing-mode="lr-tb"/>
      <style:text-properties style:font-name="Arial Black2"/>
    </style:style>
    <style:style style:name="T1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" fo:font-size="9pt" fo:font-style="normal" fo:text-shadow="none" style:text-underline-style="none" fo:font-weight="normal" style:letter-kerning="true" style:font-name-asian="Arial Black" style:font-size-asian="9pt" style:font-style-asian="normal" style:font-weight-asian="normal" style:font-name-complex="Arial Black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6" style:family="text">
      <style:text-properties fo:color="#1b1918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7" style:family="text">
      <style:text-properties fo:color="#1b1918" style:font-name="Blackoak Std" fo:font-size="18pt" style:font-name-asian="Blackoak Std" style:font-size-asian="18pt" style:font-name-complex="Blackoak Std" style:font-size-complex="18pt"/>
    </style:style>
    <style:style style:name="T8" style:family="text">
      <style:text-properties fo:color="#1b1918" style:font-name="Bodoni MT Black" fo:font-size="18pt" style:font-name-asian="Blackoak Std" style:font-size-asian="18pt" style:font-name-complex="Blackoak Std" style:font-size-complex="18pt"/>
    </style:style>
    <style:style style:name="T9" style:family="text">
      <style:text-properties fo:color="#1b1918" style:font-name="Arial1" fo:font-size="8.5pt" style:font-name-asian="Arial1" style:font-size-asian="8.5pt" style:font-name-complex="Arial1" style:font-size-complex="8.5pt"/>
    </style:style>
    <style:style style:name="T10" style:family="text">
      <style:text-properties fo:color="#1b1918" style:font-name="Bodoni MT Black1" fo:font-size="18pt" style:font-name-asian="Blackoak Std" style:font-size-asian="18pt" style:font-name-complex="Blackoak Std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161cm" svg:height="0.357cm" svg:x="1.939cm" svg:y="2.0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79cm" svg:y="2.39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3.917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0.517cm" svg:y="2.8cm">
          <draw:text-box>
            <text:p text:style-name="P2"><text:span text:style-name="T5">Összetevők:</text:span><text:span text:style-name="T1"> alma, mazsola, búzadara, rum aroma, </text:span><text:span text:style-name="T6">dejó</text:span><text:span text:style-name="T1">, </text:span><text:span text:style-name="T6">liszt</text:span><text:span text:style-name="T1">, víz, </text:span><text:span text:style-name="T6">tojás, tojásfehérje</text:span><text:span text:style-name="T1">, cukor, fahéj*, zsír, </text:span><text:span text:style-name="T6">zsemlemorzsa</text:span><text:span text:style-name="T1">, étolaj, konyhasó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44cm" svg:height="0.895cm" svg:x="0.517cm" svg:y="1.092cm">
          <draw:text-box>
            <text:p><text:span text:style-name="T7"><text:s text:c="2"/></text:span><text:span text:style-name="T7"><text:tab/></text:span><text:span text:style-name="T7">BÉCSI </text:span><text:span text:style-name="T8">ALMÁS RÉTES</text:span></text:p>
          </draw:text-box>
        </draw:frame>
        <draw:frame draw:style-name="gr2" draw:text-style-name="P3" draw:layer="layout" svg:width="4.78cm" svg:height="0.45cm" svg:x="0.51cm" svg:y="4.298cm">
          <draw:text-box>
            <text:p><text:span text:style-name="T9">-18 °C-on tárolva</text:span></text:p>
          </draw:text-box>
        </draw:frame>
        <draw:frame draw:style-name="gr1" draw:text-style-name="P1" draw:layer="layout" svg:width="13.161cm" svg:height="0.357cm" svg:x="12.439cm" svg:y="2.0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2.4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. Rétesüzem</text:span></text:p>
          </draw:text-box>
        </draw:frame>
        <draw:frame draw:style-name="gr2" draw:text-style-name="P1" draw:layer="layout" svg:width="10.155cm" svg:height="0.45cm" svg:x="10.989cm" svg:y="3.917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11cm" svg:y="2.8cm">
          <draw:text-box>
            <text:p text:style-name="P2"><text:span text:style-name="T5">Összetevők:</text:span><text:span text:style-name="T1"> alma, mazsola, búzadara, rum aroma, </text:span><text:span text:style-name="T6">dejó</text:span><text:span text:style-name="T1">, </text:span><text:span text:style-name="T6">liszt</text:span><text:span text:style-name="T1">, víz, </text:span><text:span text:style-name="T6">tojás, tojásfehérje</text:span><text:span text:style-name="T1">, cukor, fahéj*, zsír, </text:span><text:span text:style-name="T6">zsemlemorzsa</text:span><text:span text:style-name="T1">, étolaj, konyhasó felhasználásával.</text:span></text:p>
          </draw:text-box>
        </draw:frame>
        <draw:frame draw:style-name="gr4" draw:text-style-name="P1" draw:layer="layout" svg:width="9.493cm" svg:height="1.175cm" svg:x="10.984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44cm" svg:height="0.895cm" svg:x="11.005cm" svg:y="1.092cm">
          <draw:text-box>
            <text:p><text:span text:style-name="T7"><text:s text:c="2"/></text:span><text:span text:style-name="T7"><text:tab/></text:span><text:span text:style-name="T7">BÉCSI </text:span><text:span text:style-name="T10">ALMÁS RÉTES</text:span></text:p>
          </draw:text-box>
        </draw:frame>
        <draw:frame draw:style-name="gr2" draw:text-style-name="P3" draw:layer="layout" svg:width="4.78cm" svg:height="0.45cm" svg:x="10.998cm" svg:y="4.298cm">
          <draw:text-box>
            <text:p><text:span text:style-name="T9">-18 °C-on tárolva</text:span></text:p>
          </draw:text-box>
        </draw:frame>
        <draw:frame draw:style-name="gr1" draw:text-style-name="P1" draw:layer="layout" svg:width="13.161cm" svg:height="0.357cm" svg:x="2cm" svg:y="7.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8.2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632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0.517cm" svg:y="8.6cm">
          <draw:text-box>
            <text:p text:style-name="P2"><text:span text:style-name="T5">Összetevők:</text:span><text:span text:style-name="T1"> alma, mazsola, búzadara, rum aroma, </text:span><text:span text:style-name="T6">dejó</text:span><text:span text:style-name="T1">, </text:span><text:span text:style-name="T6">liszt</text:span><text:span text:style-name="T1">, víz, </text:span><text:span text:style-name="T6">tojás, tojásfehérje</text:span><text:span text:style-name="T1">, cukor, fahéj*, zsír, </text:span><text:span text:style-name="T6">zsemlemorzsa</text:span><text:span text:style-name="T1">, étolaj, konyhasó 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44cm" svg:height="0.895cm" svg:x="0.517cm" svg:y="6.807cm">
          <draw:text-box>
            <text:p><text:span text:style-name="T7"><text:s text:c="2"/></text:span><text:span text:style-name="T7"><text:tab/></text:span><text:span text:style-name="T7">BÉCSI </text:span><text:span text:style-name="T10">ALMÁS RÉTES</text:span></text:p>
          </draw:text-box>
        </draw:frame>
        <draw:frame draw:style-name="gr2" draw:text-style-name="P3" draw:layer="layout" svg:width="4.78cm" svg:height="0.45cm" svg:x="0.51cm" svg:y="10.013cm">
          <draw:text-box>
            <text:p><text:span text:style-name="T9">-18 °C-on tárolva</text:span></text:p>
          </draw:text-box>
        </draw:frame>
        <draw:frame draw:style-name="gr1" draw:text-style-name="P1" draw:layer="layout" svg:width="13.161cm" svg:height="0.357cm" svg:x="12.5cm" svg:y="7.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8.1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9.632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11cm" svg:y="8.5cm">
          <draw:text-box>
            <text:p text:style-name="P2"><text:span text:style-name="T5">Összetevők:</text:span><text:span text:style-name="T1"> alma, mazsola, búzadara, rum aroma, </text:span><text:span text:style-name="T6">dejó</text:span><text:span text:style-name="T1">, </text:span><text:span text:style-name="T6">liszt</text:span><text:span text:style-name="T1">, víz, </text:span><text:span text:style-name="T6">tojás, tojásfehérje</text:span><text:span text:style-name="T1">, cukor, fahéj*, zsír, </text:span><text:span text:style-name="T6">zsemlemorzsa</text:span><text:span text:style-name="T1">, étolaj, konyhasó felhasználásával.</text:span></text:p>
          </draw:text-box>
        </draw:frame>
        <draw:frame draw:style-name="gr4" draw:text-style-name="P1" draw:layer="layout" svg:width="9.493cm" svg:height="1.175cm" svg:x="10.984cm" svg:y="10.328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44cm" svg:height="0.895cm" svg:x="11.005cm" svg:y="6.807cm">
          <draw:text-box>
            <text:p><text:span text:style-name="T7"><text:s text:c="2"/></text:span><text:span text:style-name="T7"><text:tab/></text:span><text:span text:style-name="T7">BÉCSI </text:span><text:span text:style-name="T10">ALMÁS RÉTES</text:span></text:p>
          </draw:text-box>
        </draw:frame>
        <draw:frame draw:style-name="gr2" draw:text-style-name="P3" draw:layer="layout" svg:width="4.78cm" svg:height="0.45cm" svg:x="10.998cm" svg:y="10.013cm">
          <draw:text-box>
            <text:p><text:span text:style-name="T9">-18 °C-on tárolva</text:span></text:p>
          </draw:text-box>
        </draw:frame>
        <draw:frame draw:style-name="gr1" draw:text-style-name="P1" draw:layer="layout" svg:width="13.161cm" svg:height="0.357cm" svg:x="1.939cm" svg:y="13.4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3.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347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0.517cm" svg:y="14.2cm">
          <draw:text-box>
            <text:p text:style-name="P2"><text:span text:style-name="T5">Összetevők:</text:span><text:span text:style-name="T1"> alma, mazsola, búzadara, rum aroma, </text:span><text:span text:style-name="T6">dejó</text:span><text:span text:style-name="T1">, </text:span><text:span text:style-name="T6">liszt</text:span><text:span text:style-name="T1">, víz, </text:span><text:span text:style-name="T6">tojás, tojásfehérje</text:span><text:span text:style-name="T1">, cukor, fahéj*, zsír, </text:span><text:span text:style-name="T6">zsemlemorzsa</text:span><text:span text:style-name="T1">, étolaj, konyhasó felhasználásával.</text:span></text:p>
          </draw:text-box>
        </draw:frame>
        <draw:frame draw:style-name="gr4" draw:text-style-name="P1" draw:layer="layout" svg:width="9.493cm" svg:height="1.175cm" svg:x="0.496cm" svg:y="16.04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44cm" svg:height="0.895cm" svg:x="0.517cm" svg:y="12.522cm">
          <draw:text-box>
            <text:p><text:span text:style-name="T7"><text:s text:c="2"/></text:span><text:span text:style-name="T7"><text:tab/></text:span><text:span text:style-name="T7">BÉCSI </text:span><text:span text:style-name="T10">ALMÁS RÉTES</text:span></text:p>
          </draw:text-box>
        </draw:frame>
        <draw:frame draw:style-name="gr2" draw:text-style-name="P3" draw:layer="layout" svg:width="4.78cm" svg:height="0.45cm" svg:x="0.51cm" svg:y="15.728cm">
          <draw:text-box>
            <text:p><text:span text:style-name="T9">-18 °C-on tárolva</text:span></text:p>
          </draw:text-box>
        </draw:frame>
        <draw:frame draw:style-name="gr1" draw:text-style-name="P1" draw:layer="layout" svg:width="13.161cm" svg:height="0.357cm" svg:x="12.5cm" svg:y="13.4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13.8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15.347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11cm" svg:y="14.146cm">
          <draw:text-box>
            <text:p text:style-name="P2"><text:span text:style-name="T5">Összetevők:</text:span><text:span text:style-name="T1"> alma, mazsola, búzadara, rum aroma, </text:span><text:span text:style-name="T6">dejó</text:span><text:span text:style-name="T1">, </text:span><text:span text:style-name="T6">liszt</text:span><text:span text:style-name="T1">, víz, </text:span><text:span text:style-name="T6">tojás, tojásfehérje</text:span><text:span text:style-name="T1">, cukor, fahéj*, zsír, </text:span><text:span text:style-name="T6">zsemlemorzsa</text:span><text:span text:style-name="T1">, étolaj, konyhasó felhasználásával.</text:span></text:p>
          </draw:text-box>
        </draw:frame>
        <draw:frame draw:style-name="gr4" draw:text-style-name="P1" draw:layer="layout" svg:width="9.493cm" svg:height="1.175cm" svg:x="10.984cm" svg:y="16.04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44cm" svg:height="0.895cm" svg:x="11.005cm" svg:y="12.522cm">
          <draw:text-box>
            <text:p><text:span text:style-name="T7"><text:s text:c="2"/></text:span><text:span text:style-name="T7"><text:tab/></text:span><text:span text:style-name="T7">BÉCSI </text:span><text:span text:style-name="T10">ALMÁS RÉTES</text:span></text:p>
          </draw:text-box>
        </draw:frame>
        <draw:frame draw:style-name="gr2" draw:text-style-name="P3" draw:layer="layout" svg:width="4.78cm" svg:height="0.45cm" svg:x="10.998cm" svg:y="15.728cm">
          <draw:text-box>
            <text:p><text:span text:style-name="T9">-18 °C-on tárolva</text:span></text:p>
          </draw:text-box>
        </draw:frame>
        <draw:frame draw:style-name="gr1" draw:text-style-name="P1" draw:layer="layout" svg:width="13.161cm" svg:height="0.357cm" svg:x="2cm" svg:y="19.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9.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041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0.5cm" svg:y="19.846cm">
          <draw:text-box>
            <text:p text:style-name="P2"><text:span text:style-name="T5">Összetevők:</text:span><text:span text:style-name="T1"> alma, mazsola, búzadara, rum aroma, </text:span><text:span text:style-name="T6">dejó</text:span><text:span text:style-name="T1">, </text:span><text:span text:style-name="T6">liszt</text:span><text:span text:style-name="T1">, víz, </text:span><text:span text:style-name="T6">tojás, tojásfehérje</text:span><text:span text:style-name="T1">, cukor, fahéj*, zsír, </text:span><text:span text:style-name="T6">zsemlemorzsa</text:span><text:span text:style-name="T1">, étolaj, konyhasó 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44cm" svg:height="0.895cm" svg:x="0.517cm" svg:y="18.217cm">
          <draw:text-box>
            <text:p><text:span text:style-name="T7"><text:s text:c="2"/></text:span><text:span text:style-name="T7"><text:tab/></text:span><text:span text:style-name="T7">BÉCSI </text:span><text:span text:style-name="T10">ALMÁS RÉTES</text:span></text:p>
          </draw:text-box>
        </draw:frame>
        <draw:frame draw:style-name="gr2" draw:text-style-name="P3" draw:layer="layout" svg:width="4.78cm" svg:height="0.45cm" svg:x="0.51cm" svg:y="21.423cm">
          <draw:text-box>
            <text:p><text:span text:style-name="T9">-18 °C-on tárolva</text:span></text:p>
          </draw:text-box>
        </draw:frame>
        <draw:frame draw:style-name="gr1" draw:text-style-name="P1" draw:layer="layout" svg:width="13.161cm" svg:height="0.357cm" svg:x="12.5cm" svg:y="19.1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19.5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89cm" svg:y="21.041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11cm" svg:y="19.946cm">
          <draw:text-box>
            <text:p text:style-name="P2"><text:span text:style-name="T5">Összetevők:</text:span><text:span text:style-name="T1"> alma, mazsola, búzadara, rum aroma, </text:span><text:span text:style-name="T6">dejó</text:span><text:span text:style-name="T1">, </text:span><text:span text:style-name="T6">liszt</text:span><text:span text:style-name="T1">, víz, </text:span><text:span text:style-name="T6">tojás, tojásfehérje</text:span><text:span text:style-name="T1">, cukor, fahéj*, zsír, </text:span><text:span text:style-name="T6">zsemlemorzsa</text:span><text:span text:style-name="T1">, étolaj, konyhasó felhasználásával.</text:span></text:p>
          </draw:text-box>
        </draw:frame>
        <draw:frame draw:style-name="gr4" draw:text-style-name="P1" draw:layer="layout" svg:width="9.493cm" svg:height="1.175cm" svg:x="10.984cm" svg:y="21.737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44cm" svg:height="0.895cm" svg:x="11.005cm" svg:y="18.217cm">
          <draw:text-box>
            <text:p><text:span text:style-name="T7"><text:s text:c="2"/></text:span><text:span text:style-name="T7"><text:tab/></text:span><text:span text:style-name="T7">BÉCSI </text:span><text:span text:style-name="T8">ALMÁS RÉTES</text:span></text:p>
          </draw:text-box>
        </draw:frame>
        <draw:frame draw:style-name="gr2" draw:text-style-name="P3" draw:layer="layout" svg:width="4.78cm" svg:height="0.45cm" svg:x="10.998cm" svg:y="21.423cm">
          <draw:text-box>
            <text:p><text:span text:style-name="T9">-18 °C-on tárolva</text:span></text:p>
          </draw:text-box>
        </draw:frame>
        <draw:frame draw:style-name="gr1" draw:text-style-name="P1" draw:layer="layout" svg:width="13.161cm" svg:height="0.357cm" svg:x="2cm" svg:y="24.8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5.2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735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0.517cm" svg:y="25.646cm">
          <draw:text-box>
            <text:p text:style-name="P2"><text:span text:style-name="T5">Összetevők:</text:span><text:span text:style-name="T1"> alma, mazsola, búzadara, rum aroma, </text:span><text:span text:style-name="T6">dejó</text:span><text:span text:style-name="T1">, </text:span><text:span text:style-name="T6">liszt</text:span><text:span text:style-name="T1">, víz, </text:span><text:span text:style-name="T6">tojás, tojásfehérje</text:span><text:span text:style-name="T1">, cukor, fahéj*, zsír, </text:span><text:span text:style-name="T6">zsemlemorzsa</text:span><text:span text:style-name="T1">, étolaj, konyhasó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44cm" svg:height="0.895cm" svg:x="0.517cm" svg:y="23.911cm">
          <draw:text-box>
            <text:p><text:span text:style-name="T7"><text:s text:c="2"/></text:span><text:span text:style-name="T7"><text:tab/></text:span><text:span text:style-name="T7">BÉCSI </text:span><text:span text:style-name="T10">ALMÁS RÉTES</text:span></text:p>
          </draw:text-box>
        </draw:frame>
        <draw:frame draw:style-name="gr2" draw:text-style-name="P3" draw:layer="layout" svg:width="4.78cm" svg:height="0.45cm" svg:x="0.51cm" svg:y="27.117cm">
          <draw:text-box>
            <text:p><text:span text:style-name="T9">-18 °C-on tárolva</text:span></text:p>
          </draw:text-box>
        </draw:frame>
        <draw:frame draw:style-name="gr1" draw:text-style-name="P1" draw:layer="layout" svg:width="13.161cm" svg:height="0.357cm" svg:x="12.439cm" svg:y="24.8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25.25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 Rétesüzem</text:span></text:p>
          </draw:text-box>
        </draw:frame>
        <draw:frame draw:style-name="gr2" draw:text-style-name="P1" draw:layer="layout" svg:width="10.155cm" svg:height="0.45cm" svg:x="10.989cm" svg:y="26.735cm">
          <draw:text-box>
            <text:p><text:span text:style-name="T4">Minőségét megőrzi:</text:span><text:span text:style-name="T2"> (nap/hó/év)</text:span></text:p>
          </draw:text-box>
        </draw:frame>
        <draw:frame draw:style-name="gr3" draw:text-style-name="P1" draw:layer="layout" svg:width="9.483cm" svg:height="1.162cm" svg:x="11cm" svg:y="25.6cm">
          <draw:text-box>
            <text:p text:style-name="P2"><text:span text:style-name="T5">Összetevők:</text:span><text:span text:style-name="T1"> alma, mazsola, búzadara, rum aroma, </text:span><text:span text:style-name="T6">dejó</text:span><text:span text:style-name="T1">, </text:span><text:span text:style-name="T6">liszt</text:span><text:span text:style-name="T1">, víz, </text:span><text:span text:style-name="T6">tojás, tojásfehérje</text:span><text:span text:style-name="T1">, cukor, fahéj*, zsír, </text:span><text:span text:style-name="T6">zsemlemorzsa</text:span><text:span text:style-name="T1">, étolaj, konyhasó felhasználásával.</text:span></text:p>
          </draw:text-box>
        </draw:frame>
        <draw:frame draw:style-name="gr4" draw:text-style-name="P1" draw:layer="layout" svg:width="9.493cm" svg:height="1.175cm" svg:x="10.984cm" svg:y="27.43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44cm" svg:height="0.895cm" svg:x="11.005cm" svg:y="23.911cm">
          <draw:text-box>
            <text:p><text:span text:style-name="T7"><text:s text:c="2"/></text:span><text:span text:style-name="T7"><text:tab/></text:span><text:span text:style-name="T7">BÉCSI </text:span><text:span text:style-name="T10">ALMÁS RÉTES</text:span></text:p>
          </draw:text-box>
        </draw:frame>
        <draw:frame draw:style-name="gr2" draw:text-style-name="P3" draw:layer="layout" svg:width="4.78cm" svg:height="0.45cm" svg:x="10.998cm" svg:y="27.117cm">
          <draw:text-box>
            <text:p><text:span text:style-name="T9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" svg:font-family="'Arial Black'"/>
    <style:font-face style:name="Blackoak Std" svg:font-family="'Blackoak Std'"/>
    <style:font-face style:name="Arial" svg:font-family="Arial" style:font-pitch="variable"/>
    <style:font-face style:name="Arial Black1" svg:font-family="'Arial Black'" style:font-pitch="variable"/>
    <style:font-face style:name="Blackoak Std1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1" svg:font-family="'Bodoni MT Black'" style:font-family-generic="roman" style:font-pitch="variable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2" svg:font-family="'Arial Black'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3-01-12T10:41:35.395000000</dc:date>
    <meta:editing-duration>PT27M25S</meta:editing-duration>
    <meta:editing-cycles>5</meta:editing-cycles>
    <meta:generator>LibreOffice/6.4.0.3$Windows_X86_64 LibreOffice_project/b0a288ab3d2d4774cb44b62f04d5d28733ac6df8</meta:generator>
    <meta:document-statistic meta:object-count="70"/>
  </office:meta>
</office:document-meta>
</file>