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 Black1" svg:font-family="'Arial Black'"/>
    <style:font-face style:name="Blackoak Std" svg:font-family="'Blackoak Std'"/>
    <style:font-face style:name="Arial1" svg:font-family="Arial" style:font-pitch="variable"/>
    <style:font-face style:name="Arial Black2" svg:font-family="'Arial Black'" style:font-pitch="variable"/>
    <style:font-face style:name="Blackoak Std1" svg:font-family="'Blackoak Std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235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1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style:font-name="Bodoni MT Black"/>
    </style:style>
    <style:style style:name="P5" style:family="paragraph">
      <loext:graphic-properties draw:fill="none"/>
      <style:paragraph-properties style:writing-mode="lr-tb"/>
      <style:text-properties style:font-name="Arial Black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6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7" style:family="text">
      <style:text-properties fo:color="#1b1918" style:font-name="Bodoni MT Black" fo:font-size="20pt" style:font-name-asian="Blackoak Std" style:font-size-asian="20pt" style:font-name-complex="Blackoak Std" style:font-size-complex="20pt"/>
    </style:style>
    <style:style style:name="T8" style:family="text">
      <style:text-properties fo:color="#1b1918" style:font-name="Arial" fo:font-size="8.5pt" style:font-name-asian="Arial" style:font-size-asian="8.5pt" style:font-name-complex="Arial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1.97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272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18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235cm" svg:x="0.517cm" svg:y="2.684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konyhasó, zsír, </text:span><text:span text:style-name="T6">dejó</text:span><text:span text:style-name="T1">, </text:span><text:span text:style-name="T6">szegfűszeg</text:span><text:span text:style-name="T1">, babapiskóta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-4.238cm" svg:y="1.113cm">
          <draw:text-box>
            <text:p text:style-name="P3"><text:span text:style-name="T7">BÉCSI SZILVÁS RÉTES</text:span></text:p>
          </draw:text-box>
        </draw:frame>
        <draw:frame draw:style-name="gr2" draw:text-style-name="P5" draw:layer="layout" svg:width="4.78cm" svg:height="0.45cm" svg:x="0.51cm" svg:y="4.296cm">
          <draw:text-box>
            <text:p><text:span text:style-name="T8">-18 °C-on tárolva</text:span></text:p>
          </draw:text-box>
        </draw:frame>
        <draw:frame draw:style-name="gr1" draw:text-style-name="P1" draw:layer="layout" svg:width="13.161cm" svg:height="0.357cm" svg:x="12.481cm" svg:y="1.97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.272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18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235cm" svg:x="11.016cm" svg:y="2.684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konyhasó, zsír, </text:span><text:span text:style-name="T6">dejó</text:span><text:span text:style-name="T1">, </text:span><text:span text:style-name="T6">szegfűszeg</text:span><text:span text:style-name="T1">, babapiskóta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6.26cm" svg:y="1.113cm">
          <draw:text-box>
            <text:p text:style-name="P3"><text:span text:style-name="T7">BÉCSI SZILVÁS RÉTES</text:span></text:p>
          </draw:text-box>
        </draw:frame>
        <draw:frame draw:style-name="gr2" draw:text-style-name="P5" draw:layer="layout" svg:width="4.78cm" svg:height="0.45cm" svg:x="11.009cm" svg:y="4.296cm">
          <draw:text-box>
            <text:p><text:span text:style-name="T8">-18 °C-on tárolva</text:span></text:p>
          </draw:text-box>
        </draw:frame>
        <draw:frame draw:style-name="gr1" draw:text-style-name="P1" draw:layer="layout" svg:width="13.161cm" svg:height="0.357cm" svg:x="1.982cm" svg:y="7.6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7.94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596cm">
          <draw:text-box>
            <text:p><text:span text:style-name="T4">Minőségét megőrzi:</text:span><text:span text:style-name="T2"> (nap/h/év)</text:span></text:p>
          </draw:text-box>
        </draw:frame>
        <draw:frame draw:style-name="gr3" draw:text-style-name="P1" draw:layer="layout" svg:width="9.483cm" svg:height="1.235cm" svg:x="0.5cm" svg:y="8.365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konyhasó, zsír, </text:span><text:span text:style-name="T6">dejó</text:span><text:span text:style-name="T1">, </text:span><text:span text:style-name="T6">szegfűszeg</text:span><text:span text:style-name="T1">, babapiskóta felhasználásával.</text:span></text:p>
          </draw:text-box>
        </draw:frame>
        <draw:frame draw:style-name="gr4" draw:text-style-name="P1" draw:layer="layout" svg:width="9.493cm" svg:height="1.175cm" svg:x="0.496cm" svg:y="10.29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-4.238cm" svg:y="6.791cm">
          <draw:text-box>
            <text:p text:style-name="P3"><text:span text:style-name="T7">BÉCSI SZILVÁS RÉTES</text:span></text:p>
          </draw:text-box>
        </draw:frame>
        <draw:frame draw:style-name="gr2" draw:text-style-name="P5" draw:layer="layout" svg:width="4.78cm" svg:height="0.45cm" svg:x="0.51cm" svg:y="9.974cm">
          <draw:text-box>
            <text:p><text:span text:style-name="T8">-18 °C-on tárolva</text:span></text:p>
          </draw:text-box>
        </draw:frame>
        <draw:frame draw:style-name="gr1" draw:text-style-name="P1" draw:layer="layout" svg:width="13.161cm" svg:height="0.357cm" svg:x="12.481cm" svg:y="7.6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7.94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9.596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235cm" svg:x="11.017cm" svg:y="8.4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konyhasó, zsír, </text:span><text:span text:style-name="T6">dejó</text:span><text:span text:style-name="T1">, </text:span><text:span text:style-name="T6">szegfűszeg</text:span><text:span text:style-name="T1">, babapiskóta felhasználásával.</text:span></text:p>
          </draw:text-box>
        </draw:frame>
        <draw:frame draw:style-name="gr4" draw:text-style-name="P1" draw:layer="layout" svg:width="9.493cm" svg:height="1.175cm" svg:x="10.995cm" svg:y="10.29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6.26cm" svg:y="6.791cm">
          <draw:text-box>
            <text:p text:style-name="P3"><text:span text:style-name="T7">BÉCSI SZILVÁS RÉTES</text:span></text:p>
          </draw:text-box>
        </draw:frame>
        <draw:frame draw:style-name="gr2" draw:text-style-name="P5" draw:layer="layout" svg:width="4.78cm" svg:height="0.45cm" svg:x="11.009cm" svg:y="9.974cm">
          <draw:text-box>
            <text:p><text:span text:style-name="T8">-18 °C-on tárolva</text:span></text:p>
          </draw:text-box>
        </draw:frame>
        <draw:frame draw:style-name="gr1" draw:text-style-name="P1" draw:layer="layout" svg:width="13.161cm" svg:height="0.357cm" svg:x="1.982cm" svg:y="13.35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3.65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306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235cm" svg:x="0.497cm" svg:y="14.071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liszt, víz, tojás, tojásfehérje, étolaj, konyhasó, zsír, </text:span><text:span text:style-name="T6">dejó</text:span><text:span text:style-name="T1">, </text:span><text:span text:style-name="T6">szegfűszeg</text:span><text:span text:style-name="T1">, babapiskóta felhasználásával.</text:span></text:p>
          </draw:text-box>
        </draw:frame>
        <draw:frame draw:style-name="gr4" draw:text-style-name="P1" draw:layer="layout" svg:width="9.493cm" svg:height="1.175cm" svg:x="0.496cm" svg:y="16.00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-4.238cm" svg:y="12.501cm">
          <draw:text-box>
            <text:p text:style-name="P3"><text:span text:style-name="T7">BÉCSI SZILVÁS RÉTES</text:span></text:p>
          </draw:text-box>
        </draw:frame>
        <draw:frame draw:style-name="gr2" draw:text-style-name="P5" draw:layer="layout" svg:width="4.78cm" svg:height="0.45cm" svg:x="0.51cm" svg:y="15.684cm">
          <draw:text-box>
            <text:p><text:span text:style-name="T8">-18 °C-on tárolva</text:span></text:p>
          </draw:text-box>
        </draw:frame>
        <draw:frame draw:style-name="gr1" draw:text-style-name="P1" draw:layer="layout" svg:width="13.161cm" svg:height="0.357cm" svg:x="12.481cm" svg:y="13.35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3.65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306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235cm" svg:x="11.017cm" svg:y="14.065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konyhasó, zsír, </text:span><text:span text:style-name="T6">dejó</text:span><text:span text:style-name="T1">, </text:span><text:span text:style-name="T6">szegfűszeg</text:span><text:span text:style-name="T1">, babapiskóta felhasználásával.</text:span></text:p>
          </draw:text-box>
        </draw:frame>
        <draw:frame draw:style-name="gr4" draw:text-style-name="P1" draw:layer="layout" svg:width="9.493cm" svg:height="1.175cm" svg:x="10.995cm" svg:y="16.00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6.26cm" svg:y="12.501cm">
          <draw:text-box>
            <text:p text:style-name="P3"><text:span text:style-name="T7">BÉCSI SZILVÁS RÉTES</text:span></text:p>
          </draw:text-box>
        </draw:frame>
        <draw:frame draw:style-name="gr2" draw:text-style-name="P5" draw:layer="layout" svg:width="4.78cm" svg:height="0.45cm" svg:x="11.009cm" svg:y="15.684cm">
          <draw:text-box>
            <text:p><text:span text:style-name="T8">-18 °C-on tárolva</text:span></text:p>
          </draw:text-box>
        </draw:frame>
        <draw:frame draw:style-name="gr1" draw:text-style-name="P1" draw:layer="layout" svg:width="13.161cm" svg:height="0.357cm" svg:x="1.982cm" svg:y="19.07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37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021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235cm" svg:x="0.517cm" svg:y="19.746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konyhasó, zsír, </text:span><text:span text:style-name="T6">dejó</text:span><text:span text:style-name="T1">, </text:span><text:span text:style-name="T6">szegfűszeg</text:span><text:span text:style-name="T1">, babapiskóta felhasználásával.</text:span></text:p>
          </draw:text-box>
        </draw:frame>
        <draw:frame draw:style-name="gr4" draw:text-style-name="P1" draw:layer="layout" svg:width="9.493cm" svg:height="1.175cm" svg:x="0.496cm" svg:y="21.71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-4.238cm" svg:y="18.216cm">
          <draw:text-box>
            <text:p text:style-name="P3"><text:span text:style-name="T7">BÉCSI SZILVÁS RÉTES</text:span></text:p>
          </draw:text-box>
        </draw:frame>
        <draw:frame draw:style-name="gr2" draw:text-style-name="P5" draw:layer="layout" svg:width="4.78cm" svg:height="0.45cm" svg:x="0.51cm" svg:y="21.399cm">
          <draw:text-box>
            <text:p><text:span text:style-name="T8">-18 °C-on tárolva</text:span></text:p>
          </draw:text-box>
        </draw:frame>
        <draw:frame draw:style-name="gr1" draw:text-style-name="P1" draw:layer="layout" svg:width="13.161cm" svg:height="0.357cm" svg:x="12.481cm" svg:y="19.07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9.37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021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235cm" svg:x="11.017cm" svg:y="19.765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konyhasó, zsír, </text:span><text:span text:style-name="T6">dejó</text:span><text:span text:style-name="T1">, </text:span><text:span text:style-name="T6">szegfűszeg</text:span><text:span text:style-name="T1">, babapiskóta felhasználásával.</text:span></text:p>
          </draw:text-box>
        </draw:frame>
        <draw:frame draw:style-name="gr4" draw:text-style-name="P1" draw:layer="layout" svg:width="9.493cm" svg:height="1.175cm" svg:x="10.995cm" svg:y="21.71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6.26cm" svg:y="18.216cm">
          <draw:text-box>
            <text:p text:style-name="P3"><text:span text:style-name="T7">BÉCSI SZILVÁS RÉTES</text:span></text:p>
          </draw:text-box>
        </draw:frame>
        <draw:frame draw:style-name="gr2" draw:text-style-name="P5" draw:layer="layout" svg:width="4.78cm" svg:height="0.45cm" svg:x="11.009cm" svg:y="21.399cm">
          <draw:text-box>
            <text:p><text:span text:style-name="T8">-18 °C-on tárolva</text:span></text:p>
          </draw:text-box>
        </draw:frame>
        <draw:frame draw:style-name="gr1" draw:text-style-name="P1" draw:layer="layout" svg:width="13.161cm" svg:height="0.357cm" svg:x="1.982cm" svg:y="24.76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06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714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235cm" svg:x="0.517cm" svg:y="25.44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konyhasó, zsír, </text:span><text:span text:style-name="T6">dejó</text:span><text:span text:style-name="T1">, </text:span><text:span text:style-name="T6">szegfűszeg</text:span><text:span text:style-name="T1">, babapiskóta felhasználásával.</text:span></text:p>
          </draw:text-box>
        </draw:frame>
        <draw:frame draw:style-name="gr4" draw:text-style-name="P1" draw:layer="layout" svg:width="9.493cm" svg:height="1.175cm" svg:x="0.496cm" svg:y="27.4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-4.238cm" svg:y="23.91cm">
          <draw:text-box>
            <text:p text:style-name="P3"><text:span text:style-name="T7">BÉCSI SZILVÁS RÉTES</text:span></text:p>
          </draw:text-box>
        </draw:frame>
        <draw:frame draw:style-name="gr2" draw:text-style-name="P5" draw:layer="layout" svg:width="4.78cm" svg:height="0.45cm" svg:x="0.51cm" svg:y="27.093cm">
          <draw:text-box>
            <text:p><text:span text:style-name="T8">-18 °C-on tárolva</text:span></text:p>
          </draw:text-box>
        </draw:frame>
        <draw:frame draw:style-name="gr1" draw:text-style-name="P1" draw:layer="layout" svg:width="13.161cm" svg:height="0.357cm" svg:x="12.481cm" svg:y="24.76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5.06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714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235cm" svg:x="11.017cm" svg:y="25.5cm">
          <draw:text-box>
            <text:p text:style-name="P2"><text:span text:style-name="T5">Összetevők:</text:span><text:span text:style-name="T1"> magozott szilva, búzadara, </text:span><text:span text:style-name="T6">zsemlemorzsa</text:span><text:span text:style-name="T1">, cukor, </text:span><text:span text:style-name="T6">liszt</text:span><text:span text:style-name="T1">, víz, </text:span><text:span text:style-name="T6">tojás, tojásfehérje</text:span><text:span text:style-name="T1">, étolaj, konyhasó, zsír, </text:span><text:span text:style-name="T6">dejó</text:span><text:span text:style-name="T1">, </text:span><text:span text:style-name="T6">szegfűszeg</text:span><text:span text:style-name="T1">, babapiskóta felhasználásával.</text:span></text:p>
          </draw:text-box>
        </draw:frame>
        <draw:frame draw:style-name="gr4" draw:text-style-name="P1" draw:layer="layout" svg:width="9.493cm" svg:height="1.175cm" svg:x="10.995cm" svg:y="27.4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cm" svg:x="6.26cm" svg:y="23.91cm">
          <draw:text-box>
            <text:p text:style-name="P3"><text:span text:style-name="T7">BÉCSI SZILVÁS RÉTES</text:span></text:p>
          </draw:text-box>
        </draw:frame>
        <draw:frame draw:style-name="gr2" draw:text-style-name="P5" draw:layer="layout" svg:width="4.78cm" svg:height="0.45cm" svg:x="11.009cm" svg:y="27.093cm">
          <draw:text-box>
            <text:p><text:span text:style-name="T8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 Black1" svg:font-family="'Arial Black'"/>
    <style:font-face style:name="Blackoak Std" svg:font-family="'Blackoak Std'"/>
    <style:font-face style:name="Arial1" svg:font-family="Arial" style:font-pitch="variable"/>
    <style:font-face style:name="Arial Black2" svg:font-family="'Arial Black'" style:font-pitch="variable"/>
    <style:font-face style:name="Blackoak Std1" svg:font-family="'Blackoak Std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3-01-12T10:45:43.307000000</dc:date>
    <meta:editing-duration>PT29M6S</meta:editing-duration>
    <meta:editing-cycles>6</meta:editing-cycles>
    <meta:generator>LibreOffice/6.4.0.3$Windows_X86_64 LibreOffice_project/b0a288ab3d2d4774cb44b62f04d5d28733ac6df8</meta:generator>
    <meta:document-statistic meta:object-count="70"/>
  </office:meta>
</office:document-meta>
</file>