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" svg:font-family="'Arial Black'"/>
    <style:font-face style:name="Blackoak Std1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0.895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369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fo:min-height="0.71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style:writing-mode="lr-tb"/>
      <style:text-properties style:font-name="Arial Black2"/>
    </style:style>
    <style:style style:name="P4" style:family="paragraph">
      <loext:graphic-properties draw:fill="none"/>
      <style:paragraph-properties style:writing-mode="lr-tb"/>
      <style:text-properties style:font-name="Bodoni MT Black1"/>
    </style:style>
    <style:style style:name="P5" style:family="paragraph">
      <loext:graphic-properties draw:fill="none"/>
      <style:paragraph-properties fo:text-align="justify" style:writing-mode="lr-tb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style:font-name="Bodoni MT Black1" fo:font-size="18pt" style:font-name-asian="Blackoak Std1" style:font-size-asian="18pt" style:font-name-complex="Blackoak Std1" style:font-size-complex="18pt"/>
    </style:style>
    <style:style style:name="T9" style:family="text">
      <style:text-properties fo:color="#1b1918" style:font-name="Arial Black" fo:font-size="13pt" style:font-name-asian="Arial Black" style:font-size-asian="13pt" style:font-name-complex="Arial Black" style:font-size-complex="13pt"/>
    </style:style>
    <style:style style:name="T10" style:family="text">
      <style:text-properties fo:color="#1b1918" style:font-name="Bodoni MT Black1" fo:font-size="13pt" style:font-name-asian="Arial Black" style:font-size-asian="13pt" style:font-name-complex="Arial Black" style:font-size-complex="13pt"/>
    </style:style>
    <style:style style:name="T11" style:family="text">
      <style:text-properties fo:color="#1b1918" style:font-name="Arial1" fo:font-size="8.5pt" style:font-name-asian="Arial1" style:font-size-asian="8.5pt" style:font-name-complex="Arial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3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4.063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3cm">
          <draw:text-box>
            <text:p text:style-name="P2"><text:span text:style-name="T5">Összetevők:</text:span><text:span text:style-name="T1"> </text:span><text:span text:style-name="T6">túró, tejföl</text:span><text:span text:style-name="T1">, <text:s/>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, vanillincukor, cseresznye felhasználásával.</text:span></text:p>
          </draw:text-box>
        </draw:frame>
        <draw:frame draw:style-name="gr4" draw:text-style-name="P1" draw:layer="layout" svg:width="9.493cm" svg:height="1.175cm" svg:x="0.5cm" svg:y="4.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0.818cm" svg:x="0.321cm" svg:y="1.1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1" draw:layer="layout" svg:width="6.318cm" svg:height="0.645cm" svg:x="2.982cm" svg:y="1.7cm">
          <draw:text-box>
            <text:p><text:span text:style-name="T9"><text:s text:c="3"/></text:span><text:span text:style-name="T10">TÚRÓS RÉTES</text:span></text:p>
          </draw:text-box>
        </draw:frame>
        <draw:frame draw:style-name="gr2" draw:text-style-name="P3" draw:layer="layout" svg:width="4.78cm" svg:height="0.45cm" svg:x="0.51cm" svg:y="4.383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2.471cm" svg:y="2.3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0.984cm" svg:y="2.969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10.984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7cm" svg:height="0.818cm" svg:x="10.9cm" svg:y="1.1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1" draw:layer="layout" svg:width="6.318cm" svg:height="0.645cm" svg:x="13.282cm" svg:y="1.747cm">
          <draw:text-box>
            <text:p><text:span text:style-name="T9"><text:s text:c="3"/></text:span><text:span text:style-name="T10"><text:s/></text:span><text:span text:style-name="T10">TÚRÓS RÉTES</text:span></text:p>
          </draw:text-box>
        </draw:frame>
        <draw:frame draw:style-name="gr2" draw:text-style-name="P3" draw:layer="layout" svg:width="4.78cm" svg:height="0.45cm" svg:x="10.998cm" svg:y="4.383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.982cm" svg:y="8.0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1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78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8.731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0.818cm" svg:x="0.286cm" svg:y="6.819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1" draw:layer="layout" svg:width="6.318cm" svg:height="0.645cm" svg:x="3.1cm" svg:y="7.5cm">
          <draw:text-box>
            <text:p><text:span text:style-name="T9"><text:s text:c="2"/></text:span><text:span text:style-name="T10">TÚRÓS RÉTES</text:span></text:p>
          </draw:text-box>
        </draw:frame>
        <draw:frame draw:style-name="gr2" draw:text-style-name="P3" draw:layer="layout" svg:width="4.78cm" svg:height="0.45cm" svg:x="0.51cm" svg:y="10.098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2.471cm" svg:y="8.0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8.31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778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06cm" svg:y="8.662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10.984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0.895cm" svg:x="10.672cm" svg:y="6.8cm">
          <draw:text-box>
            <text:p text:style-name="P2"><text:span text:style-name="T7"><text:tab/></text:span><text:span text:style-name="T7"> </text:span><text:span text:style-name="T7"><text:tab/></text:span><text:span text:style-name="T8">CSERESZNYÉS</text:span></text:p>
          </draw:text-box>
        </draw:frame>
        <draw:frame draw:style-name="gr6" draw:text-style-name="P4" draw:layer="layout" svg:width="6.318cm" svg:height="0.645cm" svg:x="13.8cm" svg:y="7.5cm">
          <draw:text-box>
            <text:p><text:span text:style-name="T10">TÚRÓS RÉTES</text:span></text:p>
          </draw:text-box>
        </draw:frame>
        <draw:frame draw:style-name="gr2" draw:text-style-name="P3" draw:layer="layout" svg:width="4.78cm" svg:height="0.45cm" svg:x="10.998cm" svg:y="10.098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.982cm" svg:y="13.7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72cm">
          <draw:text-box>
            <text:p><text:span text:style-name="T4">Minőségét megőrzi:</text:span><text:span text:style-name="T2"> (nap/hó/év)</text:span></text:p>
          </draw:text-box>
        </draw:frame>
        <draw:frame draw:style-name="gr8" draw:text-style-name="P5" draw:layer="layout" svg:width="9.483cm" svg:height="1.369cm" svg:x="0.517cm" svg:y="14.331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0.818cm" svg:x="0.3cm" svg:y="12.5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4" draw:layer="layout" svg:width="6.318cm" svg:height="0.645cm" svg:x="3.342cm" svg:y="13.197cm">
          <draw:text-box>
            <text:p><text:span text:style-name="T10">TÚRÓS RÉTES</text:span></text:p>
          </draw:text-box>
        </draw:frame>
        <draw:frame draw:style-name="gr2" draw:text-style-name="P3" draw:layer="layout" svg:width="4.78cm" svg:height="0.45cm" svg:x="0.51cm" svg:y="15.792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2.471cm" svg:y="13.7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14.0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28cm" svg:y="14.334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10.984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0.9cm" svg:y="12.5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1" draw:layer="layout" svg:width="6.318cm" svg:height="0.645cm" svg:x="13.61cm" svg:y="13.131cm">
          <draw:text-box>
            <text:p><text:span text:style-name="T9"><text:s text:c="3"/></text:span><text:span text:style-name="T10">TÚRÓS RÉTES</text:span></text:p>
          </draw:text-box>
        </draw:frame>
        <draw:frame draw:style-name="gr2" draw:text-style-name="P3" draw:layer="layout" svg:width="4.78cm" svg:height="0.45cm" svg:x="10.998cm" svg:y="15.792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.982cm" svg:y="19.4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7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7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39cm" svg:y="20.077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, <text:s/>vanillincukor, cseresznye felhasználásával.</text:span></text:p>
          </draw:text-box>
        </draw:frame>
        <draw:frame draw:style-name="gr4" draw:text-style-name="P1" draw:layer="layout" svg:width="9.493cm" svg:height="1.175cm" svg:x="0.496cm" svg:y="21.72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0.818cm" svg:x="0.321cm" svg:y="18.2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1" draw:layer="layout" svg:width="6.318cm" svg:height="0.645cm" svg:x="3.2cm" svg:y="18.9cm">
          <draw:text-box>
            <text:p><text:span text:style-name="T9"><text:s text:c="2"/></text:span><text:span text:style-name="T10">TÚRÓS RÉTES</text:span></text:p>
          </draw:text-box>
        </draw:frame>
        <draw:frame draw:style-name="gr2" draw:text-style-name="P3" draw:layer="layout" svg:width="4.78cm" svg:height="0.45cm" svg:x="0.51cm" svg:y="21.491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2.471cm" svg:y="19.4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19.7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17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0.961cm" svg:y="20.087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10.984cm" svg:y="21.72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0.801cm" svg:y="18.219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1" draw:layer="layout" svg:width="6.318cm" svg:height="0.645cm" svg:x="12.8cm" svg:y="18.855cm">
          <draw:text-box>
            <text:p><text:span text:style-name="T9"><text:tab/></text:span><text:span text:style-name="T10">TÚRÓS RÉTES</text:span></text:p>
          </draw:text-box>
        </draw:frame>
        <draw:frame draw:style-name="gr2" draw:text-style-name="P3" draw:layer="layout" svg:width="4.78cm" svg:height="0.45cm" svg:x="10.998cm" svg:y="21.491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.982cm" svg:y="25.1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1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85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0.496cm" svg:y="27.43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372cm" svg:y="23.9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9" draw:text-style-name="P1" draw:layer="layout" svg:width="6.318cm" svg:height="0.712cm" svg:x="3.3cm" svg:y="24.6cm">
          <draw:text-box>
            <text:p><text:span text:style-name="T9"><text:s/></text:span><text:span text:style-name="T10">TÚRÓS RÉTES</text:span></text:p>
          </draw:text-box>
        </draw:frame>
        <draw:frame draw:style-name="gr2" draw:text-style-name="P3" draw:layer="layout" svg:width="4.78cm" svg:height="0.45cm" svg:x="0.51cm" svg:y="27.205cm">
          <draw:text-box>
            <text:p><text:span text:style-name="T11">-18 °C-on tárolva</text:span></text:p>
          </draw:text-box>
        </draw:frame>
        <draw:frame draw:style-name="gr1" draw:text-style-name="P1" draw:layer="layout" svg:width="13.161cm" svg:height="0.357cm" svg:x="12.471cm" svg:y="25.1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25.41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6.885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0.984cm" svg:y="25.791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,</text:span><text:span text:style-name="T1"> <text:s/>vanillincukor, cseresznye felhasználásával.</text:span></text:p>
          </draw:text-box>
        </draw:frame>
        <draw:frame draw:style-name="gr4" draw:text-style-name="P1" draw:layer="layout" svg:width="9.493cm" svg:height="1.175cm" svg:x="10.984cm" svg:y="27.43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0.872cm" svg:y="23.982cm">
          <draw:text-box>
            <text:p><text:span text:style-name="T7"><text:tab/></text:span><text:span text:style-name="T7"> <text:s/></text:span><text:span text:style-name="T7"><text:tab/></text:span><text:span text:style-name="T8">CSERESZNYÉS</text:span></text:p>
          </draw:text-box>
        </draw:frame>
        <draw:frame draw:style-name="gr6" draw:text-style-name="P1" draw:layer="layout" svg:width="6.318cm" svg:height="0.645cm" svg:x="13.6cm" svg:y="24.6cm">
          <draw:text-box>
            <text:p><text:span text:style-name="T9"><text:s text:c="3"/></text:span><text:span text:style-name="T10">TÚRÓS RÉTES</text:span></text:p>
          </draw:text-box>
        </draw:frame>
        <draw:frame draw:style-name="gr2" draw:text-style-name="P3" draw:layer="layout" svg:width="4.78cm" svg:height="0.45cm" svg:x="10.998cm" svg:y="27.205cm">
          <draw:text-box>
            <text:p><text:span text:style-name="T1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" svg:font-family="'Arial Black'"/>
    <style:font-face style:name="Blackoak Std1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1-12T10:49:36.468000000</dc:date>
    <meta:editing-duration>PT54M46S</meta:editing-duration>
    <meta:editing-cycles>9</meta:editing-cycles>
    <meta:generator>LibreOffice/6.4.0.3$Windows_X86_64 LibreOffice_project/b0a288ab3d2d4774cb44b62f04d5d28733ac6df8</meta:generator>
    <meta:document-statistic meta:object-count="80"/>
  </office:meta>
</office:document-meta>
</file>