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0.763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086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1.241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177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  <style:text-properties fo:color="#00cc00" loext:opacity="100%"/>
    </style:style>
    <style:style style:name="P2" style:family="paragraph">
      <style:paragraph-properties fo:text-align="justify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justify"/>
      <style:text-properties fo:color="#00cc00" loext:opacity="100%"/>
    </style:style>
    <style:style style:name="T1" style:family="text">
      <style:text-properties fo:color="#00cc00" loext:opacity="100%"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00cc00" loext:opacity="100%" style:font-name="Arial Black1" fo:font-size="9pt" style:font-name-asian="Arial Black1" style:font-size-asian="9pt" style:font-name-complex="Arial Black1" style:font-size-complex="9pt"/>
    </style:style>
    <style:style style:name="T3" style:family="text">
      <style:text-properties fo:color="#00cc00" loext:opacity="100%" style:font-name="Arial Black1" fo:font-size="8.5pt" style:font-name-asian="Arial Black1" style:font-size-asian="8.5pt" style:font-name-complex="Arial Black1" style:font-size-complex="8.5pt"/>
    </style:style>
    <style:style style:name="T4" style:family="text">
      <style:text-properties fo:color="#00cc00" loext:opacity="100%" style:font-name="Arial1" fo:font-size="8.5pt" style:font-name-asian="Arial1" style:font-size-asian="8.5pt" style:font-name-complex="Arial1" style:font-size-complex="8.5pt"/>
    </style:style>
    <style:style style:name="T5" style:family="text">
      <style:text-properties fo:color="#00cc00" loext:opacity="100%" style:font-name="Arial1" fo:font-size="8pt" style:font-name-asian="Arial1" style:font-size-asian="8pt" style:font-name-complex="Arial1" style:font-size-complex="8pt"/>
    </style:style>
    <style:style style:name="T6" style:family="text">
      <style:text-properties fo:color="#00cc00" loext:opacity="100%" style:font-name="Arial1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T7" style:family="text">
      <style:text-properties fo:color="#1b1918" loext:opacity="100%" style:font-name="Blackoak Std1" fo:font-size="25pt" style:font-name-asian="Blackoak Std1" style:font-size-asian="25pt" style:font-name-complex="Blackoak Std1" style:font-size-complex="25pt"/>
    </style:style>
    <style:style style:name="T8" style:family="text">
      <style:text-properties fo:color="#00cc00" loext:opacity="100%" style:font-name="Bodoni MT Black1" fo:font-size="16pt" style:font-name-asian="Blackoak Std1" style:font-size-asian="16pt" style:font-name-complex="Blackoak Std1" style:font-size-complex="16pt"/>
    </style:style>
    <style:style style:name="T9" style:family="text">
      <style:text-properties fo:font-variant="normal" fo:text-transform="none" fo:color="#00cc00" loext:opacity="100%" style:text-outline="false" style:text-line-through-style="none" style:text-line-through-type="none" style:font-name="Arial1" fo:font-size="9pt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cc00" loext:opacity="100%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1b1918" loext:opacity="100%" style:font-name="Arial1" fo:font-size="9pt" style:font-name-asian="Arial1" style:font-size-asian="9pt" style:font-name-complex="Arial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76cm" svg:y="2.292cm">
          <draw:text-box>
            <text:p><text:span text:style-name="T1">Tömeg: 600g 800g, gyorsfagyasztott, nem kelesztett</text:span></text:p>
          </draw:text-box>
        </draw:frame>
        <draw:frame draw:style-name="gr2" draw:text-style-name="P1" draw:layer="layout" svg:width="19.021cm" svg:height="0.45cm" svg:x="0.49cm" svg:y="2.677cm">
          <draw:text-box>
            <text:p><text:span text:style-name="T1">Gyártó: </text:span><text:span text:style-name="T2">RÉTEGES Kft.</text:span><text:span text:style-name="T1"> 7800.Siklós, Dr. Gruber B. u. 1. Rétesüzem</text:span></text:p>
          </draw:text-box>
        </draw:frame>
        <draw:frame draw:style-name="gr3" draw:text-style-name="P1" draw:layer="layout" svg:width="9.545cm" svg:height="0.763cm" svg:x="0.494cm" svg:y="3.974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4" draw:text-style-name="P1" draw:layer="layout" svg:width="9.483cm" svg:height="1.086cm" svg:x="0.5cm" svg:y="3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4.624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441cm" svg:y="1.059cm">
          <draw:text-box>
            <text:p><text:span text:style-name="T7"><text:tab/></text:span><text:span text:style-name="T8">DIABETIKUS ALMÁS RÉTES</text:span></text:p>
          </draw:text-box>
        </draw:frame>
        <draw:frame draw:style-name="gr1" draw:text-style-name="P1" draw:layer="layout" svg:width="13.161cm" svg:height="0.357cm" svg:x="12.475cm" svg:y="2.292cm">
          <draw:text-box>
            <text:p><text:span text:style-name="T9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2.677cm">
          <draw:text-box>
            <text:p><text:span text:style-name="T9">Gyártó: </text:span><text:span text:style-name="T10">RÉTEGES Kft.</text:span><text:span text:style-name="T9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3.974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4" draw:text-style-name="P1" draw:layer="layout" svg:width="9.483cm" svg:height="1.086cm" svg:x="11cm" svg:y="3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3" draw:layer="layout" svg:width="9.453cm" svg:height="1.175cm" svg:x="11.016cm" svg:y="4.624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</text:span><text:span text:style-name="T11">.</text:span></text:p>
          </draw:text-box>
        </draw:frame>
        <draw:frame draw:style-name="gr6" draw:text-style-name="P3" draw:layer="layout" svg:width="18.941cm" svg:height="1.241cm" svg:x="10.3cm" svg:y="1.1cm">
          <draw:text-box>
            <text:p><text:span text:style-name="T7"><text:tab/></text:span><text:span text:style-name="T8">DIABETIKUS ALMÁS RÉTES</text:span></text:p>
          </draw:text-box>
        </draw:frame>
        <draw:frame draw:style-name="gr1" draw:text-style-name="P1" draw:layer="layout" svg:width="13.161cm" svg:height="0.357cm" svg:x="1.976cm" svg:y="7.986cm">
          <draw:text-box>
            <text:p><text:span text:style-name="T9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cm" svg:y="8.371cm">
          <draw:text-box>
            <text:p><text:span text:style-name="T9">Gyártó: </text:span><text:span text:style-name="T10">RÉTEGES Kft.</text:span><text:span text:style-name="T9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9.668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4" draw:text-style-name="P1" draw:layer="layout" svg:width="9.483cm" svg:height="1.086cm" svg:x="0.5cm" svg:y="8.7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10.317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341cm" svg:y="6.8cm">
          <draw:text-box>
            <text:p><text:span text:style-name="T7"><text:tab/></text:span><text:span text:style-name="T8">DIABETIKUS ALMÁS RÉTES</text:span></text:p>
          </draw:text-box>
        </draw:frame>
        <draw:frame draw:style-name="gr1" draw:text-style-name="P1" draw:layer="layout" svg:width="13.161cm" svg:height="0.357cm" svg:x="12.475cm" svg:y="7.986cm">
          <draw:text-box>
            <text:p><text:span text:style-name="T9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8.371cm">
          <draw:text-box>
            <text:p><text:span text:style-name="T9">Gyártó: </text:span><text:span text:style-name="T10">RÉTEGES Kft.</text:span><text:span text:style-name="T9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9.668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4" draw:text-style-name="P1" draw:layer="layout" svg:width="9.483cm" svg:height="1.086cm" svg:x="11.017cm" svg:y="8.714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10.317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10.2cm" svg:y="6.8cm">
          <draw:text-box>
            <text:p><text:span text:style-name="T7"><text:tab/></text:span><text:span text:style-name="T8">DIABETIKUS ALMÁS RÉTES</text:span></text:p>
          </draw:text-box>
        </draw:frame>
        <draw:frame draw:style-name="gr1" draw:text-style-name="P1" draw:layer="layout" svg:width="13.161cm" svg:height="0.357cm" svg:x="1.976cm" svg:y="13.68cm">
          <draw:text-box>
            <text:p><text:span text:style-name="T9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cm" svg:y="14.065cm">
          <draw:text-box>
            <text:p><text:span text:style-name="T9">Gyártó: </text:span><text:span text:style-name="T10">RÉTEGES Kft.</text:span><text:span text:style-name="T9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15.362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4" draw:text-style-name="P1" draw:layer="layout" svg:width="9.483cm" svg:height="1.086cm" svg:x="0.5cm" svg:y="14.4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16.011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3cm" svg:y="12.559cm">
          <draw:text-box>
            <text:p><text:span text:style-name="T7"><text:tab/></text:span><text:span text:style-name="T8">DIABETIKUS ALMÁS RÉTES</text:span></text:p>
          </draw:text-box>
        </draw:frame>
        <draw:frame draw:style-name="gr1" draw:text-style-name="P1" draw:layer="layout" svg:width="13.161cm" svg:height="0.357cm" svg:x="12.475cm" svg:y="13.68cm">
          <draw:text-box>
            <text:p><text:span text:style-name="T9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14.065cm">
          <draw:text-box>
            <text:p><text:span text:style-name="T9">Gyártó: </text:span><text:span text:style-name="T10">RÉTEGES Kft.</text:span><text:span text:style-name="T9"> </text:span><text:span text:style-name="T1">7800.Siklós, Dr. Gruber B. u. 1.. Rétesüzem</text:span></text:p>
          </draw:text-box>
        </draw:frame>
        <draw:frame draw:style-name="gr3" draw:text-style-name="P1" draw:layer="layout" svg:width="9.545cm" svg:height="0.763cm" svg:x="10.992cm" svg:y="15.362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4" draw:text-style-name="P1" draw:layer="layout" svg:width="9.483cm" svg:height="1.086cm" svg:x="11cm" svg:y="14.4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16.011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10.2cm" svg:y="12.559cm">
          <draw:text-box>
            <text:p><text:span text:style-name="T7"><text:tab/></text:span><text:span text:style-name="T8">DIABETIKUS ALMÁS RÉTES</text:span></text:p>
          </draw:text-box>
        </draw:frame>
        <draw:frame draw:style-name="gr1" draw:text-style-name="P1" draw:layer="layout" svg:width="13.161cm" svg:height="0.357cm" svg:x="1.976cm" svg:y="19.395cm">
          <draw:text-box>
            <text:p><text:span text:style-name="T9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cm" svg:y="19.78cm">
          <draw:text-box>
            <text:p><text:span text:style-name="T9">Gyártó: </text:span><text:span text:style-name="T10">RÉTEGES Kft.</text:span><text:span text:style-name="T9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21.077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4" draw:text-style-name="P1" draw:layer="layout" svg:width="9.483cm" svg:height="1.086cm" svg:x="0.5cm" svg:y="20.123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21.726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241cm" svg:y="18.159cm">
          <draw:text-box>
            <text:p><text:span text:style-name="T7"><text:tab/></text:span><text:span text:style-name="T8">DIABETIKUS ALMÁS RÉTES</text:span></text:p>
          </draw:text-box>
        </draw:frame>
        <draw:frame draw:style-name="gr1" draw:text-style-name="P1" draw:layer="layout" svg:width="13.161cm" svg:height="0.357cm" svg:x="12.475cm" svg:y="19.395cm">
          <draw:text-box>
            <text:p><text:span text:style-name="T9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19.78cm">
          <draw:text-box>
            <text:p><text:span text:style-name="T9">Gyártó: </text:span><text:span text:style-name="T10">RÉTEGES Kft.</text:span><text:span text:style-name="T9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21.077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4" draw:text-style-name="P1" draw:layer="layout" svg:width="9.483cm" svg:height="1.086cm" svg:x="11.1cm" svg:y="20.058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21.726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10.3cm" svg:y="18.2cm">
          <draw:text-box>
            <text:p><text:span text:style-name="T7"><text:tab/></text:span><text:span text:style-name="T8">DIABETIKUS ALMÁS RÉTES</text:span></text:p>
          </draw:text-box>
        </draw:frame>
        <draw:frame draw:style-name="gr1" draw:text-style-name="P1" draw:layer="layout" svg:width="13.161cm" svg:height="0.357cm" svg:x="1.976cm" svg:y="25.11cm">
          <draw:text-box>
            <text:p><text:span text:style-name="T9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0.49cm" svg:y="25.495cm">
          <draw:text-box>
            <text:p><text:span text:style-name="T9">Gyártó: </text:span><text:span text:style-name="T10">RÉTEGES Kft.</text:span><text:span text:style-name="T9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0.494cm" svg:y="26.792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7" draw:text-style-name="P4" draw:layer="layout" svg:width="9.483cm" svg:height="1.177cm" svg:x="0.5cm" svg:y="25.8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0.517cm" svg:y="27.441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-0.241cm" svg:y="23.859cm">
          <draw:text-box>
            <text:p><text:span text:style-name="T7"><text:tab/></text:span><text:span text:style-name="T8">DIABETIKUS ALMÁS RÉTES</text:span></text:p>
          </draw:text-box>
        </draw:frame>
        <draw:frame draw:style-name="gr1" draw:text-style-name="P1" draw:layer="layout" svg:width="13.161cm" svg:height="0.357cm" svg:x="12.475cm" svg:y="25.11cm">
          <draw:text-box>
            <text:p><text:span text:style-name="T9">Tömeg: </text:span><text:span text:style-name="T1">600g 800g, gyorsfagyasztott, nem kelesztett</text:span></text:p>
          </draw:text-box>
        </draw:frame>
        <draw:frame draw:style-name="gr2" draw:text-style-name="P1" draw:layer="layout" svg:width="19.021cm" svg:height="0.45cm" svg:x="10.989cm" svg:y="25.495cm">
          <draw:text-box>
            <text:p><text:span text:style-name="T9">Gyártó: </text:span><text:span text:style-name="T10">RÉTEGES Kft.</text:span><text:span text:style-name="T9"> </text:span><text:span text:style-name="T1">7800.Siklós, Dr. Gruber B. u. 1. Rétesüzem</text:span></text:p>
          </draw:text-box>
        </draw:frame>
        <draw:frame draw:style-name="gr3" draw:text-style-name="P1" draw:layer="layout" svg:width="9.545cm" svg:height="0.763cm" svg:x="10.992cm" svg:y="26.792cm">
          <draw:text-box>
            <text:p><text:span text:style-name="T3">Minőségét megőrzi:</text:span><text:span text:style-name="T4"> (nap/hó/év)</text:span><text:span text:style-name="T4"><text:line-break/></text:span><text:span text:style-name="T4">-18 °C-on tárolva</text:span></text:p>
          </draw:text-box>
        </draw:frame>
        <draw:frame draw:style-name="gr4" draw:text-style-name="P1" draw:layer="layout" svg:width="9.483cm" svg:height="1.086cm" svg:x="11.017cm" svg:y="25.814cm">
          <draw:text-box>
            <text:p text:style-name="P2"><text:span text:style-name="T2">Összetevők:</text:span><text:span text:style-name="T1"> </text:span><text:span text:style-name="T5">alma, </text:span><text:span text:style-name="T6">liszt</text:span><text:span text:style-name="T5">, víz, </text:span><text:span text:style-name="T6">tojás, tojásfehérje</text:span><text:span text:style-name="T5">, stevia, eritrin, fahéj*, zsír,</text:span><text:span text:style-name="T6"> zsemlemorzsa</text:span><text:span text:style-name="T5">, étolaj, konyhasó felhasználásával. Nyomokban almamagot tartalmazhat.</text:span></text:p>
          </draw:text-box>
        </draw:frame>
        <draw:frame draw:style-name="gr5" draw:text-style-name="P1" draw:layer="layout" svg:width="9.453cm" svg:height="1.175cm" svg:x="11.016cm" svg:y="27.441cm">
          <draw:text-box>
            <text:p><text:span text:style-name="T2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6" draw:text-style-name="P3" draw:layer="layout" svg:width="18.941cm" svg:height="1.241cm" svg:x="10.3cm" svg:y="23.959cm">
          <draw:text-box>
            <text:p><text:span text:style-name="T7"><text:tab/></text:span><text:span text:style-name="T8">DIABETIKUS ALMÁS RÉTES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/>
    <style:font-face style:name="Arial1" svg:font-family="Arial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print-date>2015-11-04T10:27:20.554000000</meta:print-date>
    <dc:date>2022-08-25T09:56:29.204000000</dc:date>
    <meta:editing-duration>PT26M35S</meta:editing-duration>
    <meta:editing-cycles>7</meta:editing-cycles>
    <meta:generator>LibreOffice/7.3.0.3$Windows_X86_64 LibreOffice_project/0f246aa12d0eee4a0f7adcefbf7c878fc2238db3</meta:generator>
    <meta:document-statistic meta:object-count="60"/>
  </office:meta>
</office:document-meta>
</file>