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721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lackoak Std" fo:font-size="14.5pt" style:font-name-asian="Blackoak Std" style:font-size-asian="14.5pt" style:font-name-complex="Blackoak Std" style:font-size-complex="14.5pt"/>
    </style:style>
    <style:style style:name="T8" style:family="text">
      <style:text-properties fo:color="#1b1918" style:font-name="Bodoni MT Black" fo:font-size="14.5pt" style:font-name-asian="Blackoak Std" style:font-size-asian="14.5pt" style:font-name-complex="Blackoak Std" style:font-size-complex="14.5pt"/>
    </style:style>
    <style:style style:name="T9" style:family="text">
      <style:text-properties fo:color="#1b1918" style:font-name="Bodoni MT Black" fo:font-size="13pt" style:font-name-asian="Arial Black" style:font-size-asian="13pt" style:font-name-complex="Arial Black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2.004cm" svg:y="2.3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4.06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3cm">
          <draw:text-box>
            <text:p text:style-name="P2"><text:span text:style-name="T5">Összetevők:</text:span><text:span text:style-name="T1"> gesztenyemassza, fekete szeder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1.092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704cm" svg:y="1.79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2.3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.931cm">
          <draw:text-box>
            <text:p text:style-name="P2"><text:span text:style-name="T5">Összetevők:</text:span><text:span text:style-name="T1"> gesztenyemassza, fekete szeder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1.092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.203cm" svg:y="1.79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11.009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8.01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9.76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606cm">
          <draw:text-box>
            <text:p text:style-name="P2"><text:span text:style-name="T5">Összetevők:</text:span><text:span text:style-name="T1"> gesztenyemassza, fekete szeder, alma, </text:span><text:span text:style-name="T6">tej, habpor</text:span><text:span text:style-name="T1">, </text:span><text:span text:style-name="T6">liszt,</text:span><text:span text:style-name="T1">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1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6.797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704cm" svg:y="7.494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0.51cm" svg:y="10.0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8.01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8.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76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8.606cm">
          <draw:text-box>
            <text:p text:style-name="P2"><text:span text:style-name="T5">Összetevők:</text:span><text:span text:style-name="T1"> gesztenyemassza, fekete szeder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1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6.797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.203cm" svg:y="7.494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11.009cm" svg:y="10.0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3.71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4.0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15.47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331cm">
          <draw:text-box>
            <text:p text:style-name="P2"><text:span text:style-name="T5">Összetevők:</text:span><text:span text:style-name="T1"> gesztenyemassza, fekete szeder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12.501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704cm" svg:y="13.198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13.71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4.0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4.372cm">
          <draw:text-box>
            <text:p text:style-name="P2"><text:span text:style-name="T5">Összetevők:</text:span><text:span text:style-name="T1"> gesztenyemassza, fekete szeder, alma,</text:span><text:span text:style-name="T6"> 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12.501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.203cm" svg:y="13.198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11.009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9.40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69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21.16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0.031cm">
          <draw:text-box>
            <text:p text:style-name="P2"><text:span text:style-name="T5">Összetevők:</text:span><text:span text:style-name="T1"> gesztenyemassza, fekete szeder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18.195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704cm" svg:y="18.892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0.51cm" svg:y="21.48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19.40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69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16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0.031cm">
          <draw:text-box>
            <text:p text:style-name="P2"><text:span text:style-name="T5">Összetevők:</text:span><text:span text:style-name="T1"> gesztenyemassza, fekete szeder, alma, </text:span><text:span text:style-name="T6">tej, habpo</text:span><text:span text:style-name="T1">r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18.195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.203cm" svg:y="18.892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11.009cm" svg:y="21.48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25.1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1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26.88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497cm" svg:y="25.781cm">
          <draw:text-box>
            <text:p text:style-name="P2"><text:span text:style-name="T5">Összetevők:</text:span><text:span text:style-name="T1"> gesztenyemassza, fekete szeder, alma, </text:span><text:span text:style-name="T6">tej, habpor,</text:span><text:span text:style-name="T1">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23.91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704cm" svg:y="24.607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25.1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41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6.88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5.8cm">
          <draw:text-box>
            <text:p text:style-name="P2"><text:span text:style-name="T5">Összetevők:</text:span><text:span text:style-name="T1"> gesztenyemassza, fekete szeder, alma, </text:span><text:span text:style-name="T6">tej, habpor</text:span><text:span text:style-name="T1">, </text:span><text:span text:style-name="T6">liszt</text:span><text:span text:style-name="T1">, víz, </text:span><text:span text:style-name="T6">tojás, tojásfehérje,</text:span><text:span text:style-name="T1">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23.91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.203cm" svg:y="24.607cm">
          <draw:text-box>
            <text:p><text:span text:style-name="T9">FEKETE SZEDERREL</text:span></text:p>
          </draw:text-box>
        </draw:frame>
        <draw:frame draw:style-name="gr1" draw:text-style-name="P1" draw:layer="layout" svg:width="4.78cm" svg:height="0.357cm" svg:x="11.009cm" svg:y="27.201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12:10.949000000</dc:date>
    <meta:editing-duration>PT15M16S</meta:editing-duration>
    <meta:editing-cycles>5</meta:editing-cycles>
    <meta:generator>LibreOffice/6.1.0.3$Windows_X86_64 LibreOffice_project/efb621ed25068d70781dc026f7e9c5187a4decd1</meta:generator>
    <meta:document-statistic meta:object-count="80"/>
  </office:meta>
</office:document-meta>
</file>