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0.88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499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85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773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text-properties style:font-name="Bodoni MT Black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7pt" fo:font-style="normal" fo:text-shadow="none" style:text-underline-style="none" fo:font-weight="normal" style:letter-kerning="true" style:font-name-asian="Arial Black" style:font-size-asian="7pt" style:font-style-asian="normal" style:font-weight-asian="normal" style:font-name-complex="Arial Black" style:font-size-complex="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1b1918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1b1918" style:font-name="Arial" fo:font-size="8pt" style:font-name-asian="Arial" style:font-size-asian="8pt" style:font-name-complex="Arial" style:font-size-complex="8pt"/>
    </style:style>
    <style:style style:name="T7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8" style:family="text">
      <style:text-properties fo:color="#1b1918" style:font-name="Arial Black" fo:font-size="8pt" style:font-name-asian="Arial Black" style:font-size-asian="8pt" style:font-name-complex="Arial Black" style:font-size-complex="8pt"/>
    </style:style>
    <style:style style:name="T9" style:family="text">
      <style:text-properties fo:color="#1b1918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10" style:family="text">
      <style:text-properties fo:color="#1b1918" style:font-name="Bodoni MT Black" fo:font-size="15pt" style:font-name-asian="Blackoak Std" style:font-size-asian="15pt" style:font-name-complex="Blackoak Std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39cm" svg:y="2.3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.8cm">
          <draw:text-box>
            <text:p><text:span text:style-name="T2">Gyártó: </text:span><text:span text:style-name="T3">RÉTEGES Kft</text:span><text:span text:style-name="T4">.</text:span><text:span text:style-name="T5"> </text:span><text:span text:style-name="T6">7800.Siklós, Dr. Gruber B. u. 1</text:span><text:span text:style-name="T1">. Rétesüzem</text:span></text:p>
          </draw:text-box>
        </draw:frame>
        <draw:frame draw:style-name="gr2" draw:text-style-name="P1" draw:layer="layout" svg:width="10.155cm" svg:height="0.45cm" svg:x="0.5cm" svg:y="3.95cm">
          <draw:text-box>
            <text:p><text:span text:style-name="T7">Minőségét megőrzi:</text:span><text:span text:style-name="T1"> (nap/hó/év)</text:span></text:p>
          </draw:text-box>
        </draw:frame>
        <draw:frame draw:style-name="gr3" draw:text-style-name="P3" draw:layer="layout" svg:width="9.483cm" svg:height="0.889cm" svg:x="0.517cm" svg:y="3.211cm">
          <draw:text-box>
            <text:p text:style-name="P2"><text:span text:style-name="T8">Összetevők:</text:span><text:span text:style-name="T6"> </text:span><text:span text:style-name="T9">juhtúró</text:span><text:span text:style-name="T6">, füstölt szalonna, </text:span><text:span text:style-name="T9">liszt</text:span><text:span text:style-name="T6">, víz, </text:span><text:span text:style-name="T9">tojás, tojásfehérje</text:span><text:span text:style-name="T6">, étolaj, konyhasó, kapor, </text:span><text:span text:style-name="T9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7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44cm" svg:height="1.499cm" svg:x="-4.199cm" svg:y="1.119cm">
          <draw:text-box>
            <text:p text:style-name="P4"><text:span text:style-name="T10">KAPROS-JUHTÚRÓS</text:span><text:span text:style-name="T10"><text:line-break/></text:span><text:span text:style-name="T10">RÉTES</text:span></text:p>
          </draw:text-box>
        </draw:frame>
        <draw:frame draw:style-name="gr1" draw:text-style-name="P1" draw:layer="layout" svg:width="4.78cm" svg:height="0.357cm" svg:x="0.5cm" svg:y="4.35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2.3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.75cm">
          <draw:text-box>
            <text:p><text:span text:style-name="T2">Gyártó: </text:span><text:span text:style-name="T3">RÉTEGES Kft</text:span><text:span text:style-name="T4">.</text:span><text:span text:style-name="T5"> </text:span><text:span text:style-name="T6">7800.Siklós, Dr. Gruber B. u. 1</text:span><text:span text:style-name="T1">. Rétesüzem</text:span></text:p>
          </draw:text-box>
        </draw:frame>
        <draw:frame draw:style-name="gr2" draw:text-style-name="P1" draw:layer="layout" svg:width="10.155cm" svg:height="0.45cm" svg:x="11cm" svg:y="3.9cm">
          <draw:text-box>
            <text:p><text:span text:style-name="T7">Minőségét megőrzi:</text:span><text:span text:style-name="T1"> (nap/hó/év)</text:span></text:p>
          </draw:text-box>
        </draw:frame>
        <draw:frame draw:style-name="gr6" draw:text-style-name="P1" draw:layer="layout" svg:width="9.483cm" svg:height="0.85cm" svg:x="11.017cm" svg:y="3.24cm">
          <draw:text-box>
            <text:p text:style-name="P2"><text:span text:style-name="T8">Összetevők:</text:span><text:span text:style-name="T6"> </text:span><text:span text:style-name="T9">juhtúró</text:span><text:span text:style-name="T6">, füstölt szalonna, </text:span><text:span text:style-name="T9">liszt</text:span><text:span text:style-name="T6">, víz, </text:span><text:span text:style-name="T9">tojás, tojásfehérje</text:span><text:span text:style-name="T6">, étolaj, konyhasó, kapor, </text:span><text:span text:style-name="T9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7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44cm" svg:height="1.499cm" svg:x="6.299cm" svg:y="1.119cm">
          <draw:text-box>
            <text:p text:style-name="P4"><text:span text:style-name="T10">KAPROS-JUHTÚRÓS</text:span><text:span text:style-name="T10"><text:line-break/></text:span><text:span text:style-name="T10">RÉTES</text:span></text:p>
          </draw:text-box>
        </draw:frame>
        <draw:frame draw:style-name="gr1" draw:text-style-name="P1" draw:layer="layout" svg:width="4.78cm" svg:height="0.357cm" svg:x="10.998cm" svg:y="4.35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41cm">
          <draw:text-box>
            <text:p><text:span text:style-name="T2">Gyártó: </text:span><text:span text:style-name="T3">RÉTEGES Kft</text:span><text:span text:style-name="T4">.</text:span><text:span text:style-name="T5"> </text:span><text:span text:style-name="T6">7800.Siklós, Dr. Gruber B. u. 1</text:span><text:span text:style-name="T1">. Rétesüzem</text:span></text:p>
          </draw:text-box>
        </draw:frame>
        <draw:frame draw:style-name="gr2" draw:text-style-name="P1" draw:layer="layout" svg:width="10.155cm" svg:height="0.45cm" svg:x="0.5cm" svg:y="9.6cm">
          <draw:text-box>
            <text:p><text:span text:style-name="T7">Minőségét megőrzi:</text:span><text:span text:style-name="T1"> (nap/hó/év)</text:span></text:p>
          </draw:text-box>
        </draw:frame>
        <draw:frame draw:style-name="gr6" draw:text-style-name="P1" draw:layer="layout" svg:width="9.483cm" svg:height="0.85cm" svg:x="0.517cm" svg:y="8.9cm">
          <draw:text-box>
            <text:p text:style-name="P2"><text:span text:style-name="T8">Összetevők:</text:span><text:span text:style-name="T6"> </text:span><text:span text:style-name="T9">juhtúró</text:span><text:span text:style-name="T6">, füstölt szalonna, </text:span><text:span text:style-name="T9">liszt</text:span><text:span text:style-name="T6">, víz, </text:span><text:span text:style-name="T9">tojás, tojásfehérje</text:span><text:span text:style-name="T6">, étolaj, konyhasó, kapor, </text:span><text:span text:style-name="T9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10.307cm">
          <draw:text-box>
            <text:p><text:span text:style-name="T7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44cm" svg:height="1.499cm" svg:x="-4.199cm" svg:y="6.813cm">
          <draw:text-box>
            <text:p text:style-name="P4"><text:span text:style-name="T10">KAPROS-JUHTÚRÓS</text:span><text:span text:style-name="T10"><text:line-break/></text:span><text:span text:style-name="T10">RÉTES</text:span></text:p>
          </draw:text-box>
        </draw:frame>
        <draw:frame draw:style-name="gr1" draw:text-style-name="P1" draw:layer="layout" svg:width="4.78cm" svg:height="0.357cm" svg:x="0.5cm" svg:y="10.0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39cm" svg:y="8.0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8.45cm">
          <draw:text-box>
            <text:p><text:span text:style-name="T2">Gyártó: </text:span><text:span text:style-name="T3">RÉTEGES Kft</text:span><text:span text:style-name="T4">.</text:span><text:span text:style-name="T5"> </text:span><text:span text:style-name="T6">7800.Siklós, Dr. Gruber B. u. 1</text:span><text:span text:style-name="T1">. Rétesüzem</text:span></text:p>
          </draw:text-box>
        </draw:frame>
        <draw:frame draw:style-name="gr2" draw:text-style-name="P1" draw:layer="layout" svg:width="10.155cm" svg:height="0.45cm" svg:x="11cm" svg:y="9.55cm">
          <draw:text-box>
            <text:p><text:span text:style-name="T7">Minőségét megőrzi:</text:span><text:span text:style-name="T1"> (nap/hó/év)</text:span></text:p>
          </draw:text-box>
        </draw:frame>
        <draw:frame draw:style-name="gr7" draw:text-style-name="P3" draw:layer="layout" svg:width="9.483cm" svg:height="0.773cm" svg:x="11.017cm" svg:y="8.827cm">
          <draw:text-box>
            <text:p text:style-name="P2"><text:span text:style-name="T8">Összetevők:</text:span><text:span text:style-name="T6"> </text:span><text:span text:style-name="T9">juhtúró</text:span><text:span text:style-name="T6">, füstölt szalonna, </text:span><text:span text:style-name="T9">liszt</text:span><text:span text:style-name="T6">, víz, </text:span><text:span text:style-name="T9">tojás, tojásfehérje</text:span><text:span text:style-name="T6">, étolaj, konyhasó, kapor, </text:span><text:span text:style-name="T9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10.307cm">
          <draw:text-box>
            <text:p><text:span text:style-name="T7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44cm" svg:height="1.499cm" svg:x="6.299cm" svg:y="6.813cm">
          <draw:text-box>
            <text:p text:style-name="P4"><text:span text:style-name="T10">KAPROS-JUHTÚRÓS</text:span><text:span text:style-name="T10"><text:line-break/></text:span><text:span text:style-name="T10">RÉTES</text:span></text:p>
          </draw:text-box>
        </draw:frame>
        <draw:frame draw:style-name="gr1" draw:text-style-name="P1" draw:layer="layout" svg:width="4.78cm" svg:height="0.357cm" svg:x="10.998cm" svg:y="10.0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13.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4.15cm">
          <draw:text-box>
            <text:p><text:span text:style-name="T2">Gyártó: </text:span><text:span text:style-name="T3">RÉTEGES Kft</text:span><text:span text:style-name="T4">.</text:span><text:span text:style-name="T5"> </text:span><text:span text:style-name="T6">7800.Siklós, Dr. Gruber B. u. 1</text:span><text:span text:style-name="T1">. Rétesüzem</text:span></text:p>
          </draw:text-box>
        </draw:frame>
        <draw:frame draw:style-name="gr2" draw:text-style-name="P1" draw:layer="layout" svg:width="10.155cm" svg:height="0.45cm" svg:x="0.5cm" svg:y="15.3cm">
          <draw:text-box>
            <text:p><text:span text:style-name="T7">Minőségét megőrzi:</text:span><text:span text:style-name="T1"> (nap/hó/év)</text:span></text:p>
          </draw:text-box>
        </draw:frame>
        <draw:frame draw:style-name="gr6" draw:text-style-name="P1" draw:layer="layout" svg:width="9.483cm" svg:height="0.85cm" svg:x="0.517cm" svg:y="14.6cm">
          <draw:text-box>
            <text:p text:style-name="P2"><text:span text:style-name="T8">Összetevők:</text:span><text:span text:style-name="T6"> </text:span><text:span text:style-name="T9">juhtúró</text:span><text:span text:style-name="T6">, füstölt szalonna, </text:span><text:span text:style-name="T9">liszt</text:span><text:span text:style-name="T6">, víz, </text:span><text:span text:style-name="T9">tojás, tojásfehérje</text:span><text:span text:style-name="T6">, étolaj, konyhasó, kapor, </text:span><text:span text:style-name="T9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16.043cm">
          <draw:text-box>
            <text:p><text:span text:style-name="T7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44cm" svg:height="1.499cm" svg:x="-4.199cm" svg:y="12.549cm">
          <draw:text-box>
            <text:p text:style-name="P4"><text:span text:style-name="T10">KAPROS-JUHTÚRÓS</text:span><text:span text:style-name="T10"><text:line-break/></text:span><text:span text:style-name="T10">RÉTES</text:span></text:p>
          </draw:text-box>
        </draw:frame>
        <draw:frame draw:style-name="gr1" draw:text-style-name="P1" draw:layer="layout" svg:width="4.78cm" svg:height="0.357cm" svg:x="0.5cm" svg:y="15.7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cm" svg:y="13.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14.2cm">
          <draw:text-box>
            <text:p><text:span text:style-name="T2">Gyártó: </text:span><text:span text:style-name="T3">RÉTEGES Kft</text:span><text:span text:style-name="T4">.</text:span><text:span text:style-name="T5"> </text:span><text:span text:style-name="T6">7800.Siklós, Dr. Gruber B. u. 1</text:span><text:span text:style-name="T1">. Rétesüzem</text:span></text:p>
          </draw:text-box>
        </draw:frame>
        <draw:frame draw:style-name="gr2" draw:text-style-name="P1" draw:layer="layout" svg:width="10.155cm" svg:height="0.45cm" svg:x="11cm" svg:y="15.4cm">
          <draw:text-box>
            <text:p><text:span text:style-name="T7">Minőségét megőrzi:</text:span><text:span text:style-name="T1"> (nap/hó/év)</text:span></text:p>
          </draw:text-box>
        </draw:frame>
        <draw:frame draw:style-name="gr6" draw:text-style-name="P1" draw:layer="layout" svg:width="9.483cm" svg:height="0.85cm" svg:x="11cm" svg:y="14.65cm">
          <draw:text-box>
            <text:p text:style-name="P2"><text:span text:style-name="T8">Összetevők:</text:span><text:span text:style-name="T6"> </text:span><text:span text:style-name="T9">juhtúró</text:span><text:span text:style-name="T6">, füstölt szalonna, </text:span><text:span text:style-name="T9">liszt</text:span><text:span text:style-name="T6">, víz, </text:span><text:span text:style-name="T9">tojás, tojásfehérje</text:span><text:span text:style-name="T6">, étolaj, konyhasó, kapor, </text:span><text:span text:style-name="T9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16.043cm">
          <draw:text-box>
            <text:p><text:span text:style-name="T7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44cm" svg:height="1.499cm" svg:x="6.299cm" svg:y="12.549cm">
          <draw:text-box>
            <text:p text:style-name="P4"><text:span text:style-name="T10">KAPROS-JUHTÚRÓS</text:span><text:span text:style-name="T10"><text:line-break/></text:span><text:span text:style-name="T10">RÉTES</text:span></text:p>
          </draw:text-box>
        </draw:frame>
        <draw:frame draw:style-name="gr1" draw:text-style-name="P1" draw:layer="layout" svg:width="4.78cm" svg:height="0.357cm" svg:x="10.998cm" svg:y="15.7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19.5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8cm" svg:y="19.864cm">
          <draw:text-box>
            <text:p><text:span text:style-name="T2">Gyártó: </text:span><text:span text:style-name="T3">RÉTEGES Kft</text:span><text:span text:style-name="T4">.</text:span><text:span text:style-name="T5"> </text:span><text:span text:style-name="T6">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cm" svg:y="21.05cm">
          <draw:text-box>
            <text:p><text:span text:style-name="T7">Minőségét megőrzi:</text:span><text:span text:style-name="T1"> (nap/hó/év)</text:span></text:p>
          </draw:text-box>
        </draw:frame>
        <draw:frame draw:style-name="gr6" draw:text-style-name="P1" draw:layer="layout" svg:width="9.483cm" svg:height="0.85cm" svg:x="0.517cm" svg:y="20.3cm">
          <draw:text-box>
            <text:p text:style-name="P2"><text:span text:style-name="T8">Összetevők:</text:span><text:span text:style-name="T6"> </text:span><text:span text:style-name="T9">juhtúró</text:span><text:span text:style-name="T6">, füstölt szalonna, </text:span><text:span text:style-name="T9">liszt</text:span><text:span text:style-name="T6">, víz, </text:span><text:span text:style-name="T9">tojás, tojásfehérje</text:span><text:span text:style-name="T6">, étolaj, konyhasó, kapor, </text:span><text:span text:style-name="T9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7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44cm" svg:height="1.499cm" svg:x="-4.199cm" svg:y="18.243cm">
          <draw:text-box>
            <text:p text:style-name="P4"><text:span text:style-name="T10">KAPROS-JUHTÚRÓS</text:span><text:span text:style-name="T10"><text:line-break/></text:span><text:span text:style-name="T10">RÉTES</text:span></text:p>
          </draw:text-box>
        </draw:frame>
        <draw:frame draw:style-name="gr1" draw:text-style-name="P1" draw:layer="layout" svg:width="4.78cm" svg:height="0.357cm" svg:x="0.5cm" svg:y="21.47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9.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19.85cm">
          <draw:text-box>
            <text:p><text:span text:style-name="T2">Gyártó: </text:span><text:span text:style-name="T3">RÉTEGES Kft</text:span><text:span text:style-name="T4">.</text:span><text:span text:style-name="T5"> </text:span><text:span text:style-name="T6">7800.Siklós, Dr. Gruber B. u. 1</text:span><text:span text:style-name="T1">. Rétesüzem</text:span></text:p>
          </draw:text-box>
        </draw:frame>
        <draw:frame draw:style-name="gr2" draw:text-style-name="P1" draw:layer="layout" svg:width="10.155cm" svg:height="0.45cm" svg:x="11cm" svg:y="21cm">
          <draw:text-box>
            <text:p><text:span text:style-name="T7">Minőségét megőrzi:</text:span><text:span text:style-name="T1"> (nap/hó/év)</text:span></text:p>
          </draw:text-box>
        </draw:frame>
        <draw:frame draw:style-name="gr6" draw:text-style-name="P1" draw:layer="layout" svg:width="9.483cm" svg:height="0.85cm" svg:x="11cm" svg:y="20.2cm">
          <draw:text-box>
            <text:p text:style-name="P2"><text:span text:style-name="T8">Összetevők:</text:span><text:span text:style-name="T6"> </text:span><text:span text:style-name="T9">juhtúró</text:span><text:span text:style-name="T6">, füstölt szalonna, </text:span><text:span text:style-name="T9">liszt</text:span><text:span text:style-name="T6">, víz, </text:span><text:span text:style-name="T9">tojás, tojásfehérje</text:span><text:span text:style-name="T6">, étolaj, konyhasó, kapor, </text:span><text:span text:style-name="T9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7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44cm" svg:height="1.499cm" svg:x="6.299cm" svg:y="18.243cm">
          <draw:text-box>
            <text:p text:style-name="P4"><text:span text:style-name="T10">KAPROS-JUHTÚRÓS</text:span><text:span text:style-name="T10"><text:line-break/></text:span><text:span text:style-name="T10">RÉTES</text:span></text:p>
          </draw:text-box>
        </draw:frame>
        <draw:frame draw:style-name="gr1" draw:text-style-name="P1" draw:layer="layout" svg:width="4.78cm" svg:height="0.357cm" svg:x="10.998cm" svg:y="21.47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25.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5.55cm">
          <draw:text-box>
            <text:p><text:span text:style-name="T2">Gyártó: </text:span><text:span text:style-name="T3">RÉTEGES Kft</text:span><text:span text:style-name="T4">.</text:span><text:span text:style-name="T5"> </text:span><text:span text:style-name="T6">7800.Siklós, Dr. Gruber B. u. 1</text:span><text:span text:style-name="T1">. Rétesüzem</text:span></text:p>
          </draw:text-box>
        </draw:frame>
        <draw:frame draw:style-name="gr2" draw:text-style-name="P1" draw:layer="layout" svg:width="10.155cm" svg:height="0.45cm" svg:x="0.5cm" svg:y="26.65cm">
          <draw:text-box>
            <text:p><text:span text:style-name="T7">Minőségét megőrzi:</text:span><text:span text:style-name="T1"> (nap/hó/év)</text:span></text:p>
          </draw:text-box>
        </draw:frame>
        <draw:frame draw:style-name="gr6" draw:text-style-name="P1" draw:layer="layout" svg:width="9.483cm" svg:height="0.85cm" svg:x="0.517cm" svg:y="25.9cm">
          <draw:text-box>
            <text:p text:style-name="P2"><text:span text:style-name="T8">Összetevők:</text:span><text:span text:style-name="T6"> </text:span><text:span text:style-name="T9">juhtúró</text:span><text:span text:style-name="T6">, füstölt szalonna, </text:span><text:span text:style-name="T9">liszt</text:span><text:span text:style-name="T6">, víz, </text:span><text:span text:style-name="T9">tojás, tojásfehérje</text:span><text:span text:style-name="T6">, étolaj, konyhasó, kapor, </text:span><text:span text:style-name="T9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27.41cm">
          <draw:text-box>
            <text:p><text:span text:style-name="T7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44cm" svg:height="1.499cm" svg:x="-4.199cm" svg:y="23.916cm">
          <draw:text-box>
            <text:p text:style-name="P4"><text:span text:style-name="T10">KAPROS-JUHTÚRÓS</text:span><text:span text:style-name="T10"><text:line-break/></text:span><text:span text:style-name="T10">RÉTES</text:span></text:p>
          </draw:text-box>
        </draw:frame>
        <draw:frame draw:style-name="gr1" draw:text-style-name="P1" draw:layer="layout" svg:width="4.78cm" svg:height="0.357cm" svg:x="0.5cm" svg:y="27.14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25.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5.55cm">
          <draw:text-box>
            <text:p><text:span text:style-name="T2">Gyártó: </text:span><text:span text:style-name="T3">RÉTEGES Kft</text:span><text:span text:style-name="T4">.</text:span><text:span text:style-name="T5"> </text:span><text:span text:style-name="T6">7800.Siklós, Dr. Gruber B. u. 1</text:span><text:span text:style-name="T1">. Rétesüzem</text:span></text:p>
          </draw:text-box>
        </draw:frame>
        <draw:frame draw:style-name="gr2" draw:text-style-name="P1" draw:layer="layout" svg:width="10.155cm" svg:height="0.45cm" svg:x="11cm" svg:y="26.7cm">
          <draw:text-box>
            <text:p><text:span text:style-name="T7">Minőségét megőrzi:</text:span><text:span text:style-name="T1"> (nap/hó/év)</text:span></text:p>
          </draw:text-box>
        </draw:frame>
        <draw:frame draw:style-name="gr6" draw:text-style-name="P1" draw:layer="layout" svg:width="9.483cm" svg:height="0.85cm" svg:x="11.017cm" svg:y="25.95cm">
          <draw:text-box>
            <text:p text:style-name="P2"><text:span text:style-name="T8">Összetevők:</text:span><text:span text:style-name="T6"> </text:span><text:span text:style-name="T9">juhtúró</text:span><text:span text:style-name="T6">, füstölt szalonna, </text:span><text:span text:style-name="T9">liszt</text:span><text:span text:style-name="T6">, víz, </text:span><text:span text:style-name="T9">tojás, tojásfehérje</text:span><text:span text:style-name="T6">, étolaj, konyhasó, kapor, </text:span><text:span text:style-name="T9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27.41cm">
          <draw:text-box>
            <text:p><text:span text:style-name="T7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44cm" svg:height="1.499cm" svg:x="6.299cm" svg:y="23.916cm">
          <draw:text-box>
            <text:p text:style-name="P4"><text:span text:style-name="T10">KAPROS-JUHTÚRÓS</text:span><text:span text:style-name="T10"><text:line-break/></text:span><text:span text:style-name="T10">RÉTES</text:span></text:p>
          </draw:text-box>
        </draw:frame>
        <draw:frame draw:style-name="gr1" draw:text-style-name="P1" draw:layer="layout" svg:width="4.78cm" svg:height="0.357cm" svg:x="10.998cm" svg:y="27.148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1:25:22.500000000</dc:date>
    <meta:editing-duration>PT18M1S</meta:editing-duration>
    <meta:editing-cycles>3</meta:editing-cycles>
    <meta:generator>LibreOffice/6.1.0.3$Windows_X86_64 LibreOffice_project/efb621ed25068d70781dc026f7e9c5187a4decd1</meta:generator>
    <meta:document-statistic meta:object-count="70"/>
  </office:meta>
</office:document-meta>
</file>