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0.85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22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1.339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522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start"/>
      <style:text-properties fo:font-size="15pt" style:font-size-asian="15pt" style:font-size-complex="15pt"/>
    </style:style>
    <style:style style:name="P5" style:family="paragraph">
      <loext:graphic-properties draw:fill="none"/>
      <style:text-properties style:font-name="Bodoni MT Black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style:text-outline="false" style:text-line-through-style="none" style:text-line-through-type="none" style:font-name="Arial Black" fo:font-size="9pt" fo:font-style="normal" fo:text-shadow="none" style:text-underline-style="none" fo:font-weight="normal" style:letter-kerning="true" style:font-name-asian="Arial Black" style:font-size-asian="9pt" style:font-style-asian="normal" style:font-weight-asian="normal" style:font-name-complex="Arial Black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6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7" style:family="text">
      <style:text-properties fo:color="#1b1918" style:font-name="Bodoni MT Black" fo:font-size="15pt" style:font-name-asian="Blackoak Std" style:font-size-asian="15pt" style:font-name-complex="Blackoak Std" style:font-size-complex="15pt"/>
    </style:style>
    <style:style style:name="T8" style:family="text">
      <style:text-properties fo:color="#1b1918" style:font-name="Bodoni MT Black" fo:font-size="13pt" style:font-name-asian="Arial Black" style:font-size-asian="13pt" style:font-name-complex="Arial Black" style:font-size-complex="13pt"/>
    </style:style>
    <style:style style:name="T9" style:family="text">
      <style:text-properties fo:color="#1b1918" style:font-name="Blackoak Std" fo:font-size="16.5pt" style:font-name-asian="Blackoak Std" style:font-size-asian="16.5pt" style:font-name-complex="Blackoak Std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4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7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5cm" svg:y="4.01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3.15cm">
          <draw:text-box>
            <text:p text:style-name="P2"><text:span text:style-name="T5">Összetevők:</text:span><text:span text:style-name="T1"> </text:span><text:span text:style-name="T6">túró</text:span><text:span text:style-name="T1">, tök, cukor, </text:span><text:span text:style-name="T6">liszt</text:span><text:span text:style-name="T1">, víz, </text:span><text:span text:style-name="T6">tojás, tojásfehérje</text:span><text:span text:style-name="T1">, étolaj, konyhasó, kapor,</text:span><text:span text:style-name="T6"> 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4" draw:layer="layout" svg:width="9.479cm" svg:height="1.237cm" svg:x="0.3cm" svg:y="0.9cm">
          <draw:text-box>
            <text:p text:style-name="P3"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3.995cm" svg:y="2.055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0.5cm" svg:y="4.35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.46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79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3cm" svg:y="4.01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7cm" svg:y="3.15cm">
          <draw:text-box>
            <text:p text:style-name="P2"><text:span text:style-name="T5">Összetevők:</text:span><text:span text:style-name="T1"> </text:span><text:span text:style-name="T6">túró</text:span><text:span text:style-name="T1">, tök, cukor, </text:span><text:span text:style-name="T6">liszt</text:span><text:span text:style-name="T1">, víz, </text:span><text:span text:style-name="T6">tojás, tojásfehérje</text:span><text:span text:style-name="T1">, étolaj, konyhasó, kap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8cm" svg:height="1.348cm" svg:x="10.92cm" svg:y="0.8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14.595cm" svg:y="2.055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10.998cm" svg:y="4.35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8.19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8.53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5cm" svg:y="9.75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8.932cm">
          <draw:text-box>
            <text:p text:style-name="P2"><text:span text:style-name="T5">Összetevők:</text:span><text:span text:style-name="T1"> </text:span><text:span text:style-name="T6">túró</text:span><text:span text:style-name="T1">, tök, cukor, </text:span><text:span text:style-name="T6">liszt</text:span><text:span text:style-name="T1">, víz,</text:span><text:span text:style-name="T6"> tojás, tojásfehérje</text:span><text:span text:style-name="T1">, étolaj, konyhasó, kap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4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79cm" svg:height="1.348cm" svg:x="0.6cm" svg:y="6.461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4.4cm" svg:y="7.755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0.5cm" svg:y="10.0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8.19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8.533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3cm" svg:y="9.754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6cm" svg:y="8.912cm">
          <draw:text-box>
            <text:p text:style-name="P2"><text:span text:style-name="T5">Összetevők:</text:span><text:span text:style-name="T1"> </text:span><text:span text:style-name="T6">túró</text:span><text:span text:style-name="T1">, tök, cukor, </text:span><text:span text:style-name="T6">liszt</text:span><text:span text:style-name="T1">, víz,</text:span><text:span text:style-name="T6"> tojás, tojásfehérje</text:span><text:span text:style-name="T1">, étolaj, konyhasó, kap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49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8cm" svg:height="1.348cm" svg:x="11.058cm" svg:y="6.397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14.8cm" svg:y="7.6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10.998cm" svg:y="10.087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8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4.22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5cm" svg:y="15.44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14.566cm">
          <draw:text-box>
            <text:p text:style-name="P2"><text:span text:style-name="T5">Összetevők:</text:span><text:span text:style-name="T1"> </text:span><text:span text:style-name="T6">túró</text:span><text:span text:style-name="T1">, tök, cukor, </text:span><text:span text:style-name="T6">liszt</text:span><text:span text:style-name="T1">, víz, </text:span><text:span text:style-name="T6">tojás, tojásfehérje</text:span><text:span text:style-name="T1">, étolaj, konyhasó, kap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79cm" svg:height="1.348cm" svg:x="0.6cm" svg:y="12.161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4.3cm" svg:y="13.373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0.5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3.8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4.227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3cm" svg:y="15.448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7cm" svg:y="14.6cm">
          <draw:text-box>
            <text:p text:style-name="P2"><text:span text:style-name="T5">Összetevők:</text:span><text:span text:style-name="T1"> </text:span><text:span text:style-name="T6">túró</text:span><text:span text:style-name="T1">, tök, cukor, </text:span><text:span text:style-name="T6">liszt</text:span><text:span text:style-name="T1">, víz, </text:span><text:span text:style-name="T6">tojás, tojásfehérje</text:span><text:span text:style-name="T1">, étolaj, konyhasó, kapor,</text:span><text:span text:style-name="T6"> 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6.043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8cm" svg:height="1.348cm" svg:x="11cm" svg:y="12.061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14.695cm" svg:y="13.3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10.998cm" svg:y="15.78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9.56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89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5cm" svg:y="21.12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517cm" svg:y="20.3cm">
          <draw:text-box>
            <text:p text:style-name="P2"><text:span text:style-name="T5">Összetevők:</text:span><text:span text:style-name="T6"> túró</text:span><text:span text:style-name="T1">, tök, cukor,</text:span><text:span text:style-name="T6"> liszt,</text:span><text:span text:style-name="T1"> víz,</text:span><text:span text:style-name="T6"> tojás, tojásfehérje</text:span><text:span text:style-name="T1">, étolaj, konyhasó, kapor,</text:span><text:span text:style-name="T6"> 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79cm" svg:height="1.348cm" svg:x="0.5cm" svg:y="17.761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4.295cm" svg:y="19.055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0.5cm" svg:y="21.45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9.56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899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3cm" svg:y="21.121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7cm" svg:y="20.35cm">
          <draw:text-box>
            <text:p text:style-name="P2"><text:span text:style-name="T5">Összetevők:</text:span><text:span text:style-name="T1"> </text:span><text:span text:style-name="T6">túró</text:span><text:span text:style-name="T1">, tök, cukor,</text:span><text:span text:style-name="T6"> liszt</text:span><text:span text:style-name="T1">, víz, </text:span><text:span text:style-name="T6">tojás, tojásfehérje</text:span><text:span text:style-name="T1">, étolaj, konyhasó, kap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8" draw:text-style-name="P1" draw:layer="layout" svg:width="9.48cm" svg:height="1.522cm" svg:x="11.041cm" svg:y="17.631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14.695cm" svg:y="18.9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10.998cm" svg:y="21.45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5.2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61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495cm" svg:y="26.83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0.477cm" svg:y="25.994cm">
          <draw:text-box>
            <text:p text:style-name="P2"><text:span text:style-name="T5">Összetevők:</text:span><text:span text:style-name="T1"> </text:span><text:span text:style-name="T6">túró</text:span><text:span text:style-name="T1">, tök, cukor,</text:span><text:span text:style-name="T6"> liszt</text:span><text:span text:style-name="T1">, víz, </text:span><text:span text:style-name="T6">tojás, tojásfehérje</text:span><text:span text:style-name="T1">, étolaj, konyhasó, kapor, </text:span><text:span text:style-name="T6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79cm" svg:height="1.348cm" svg:x="0.5cm" svg:y="23.482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4.2cm" svg:y="24.755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0.5cm" svg:y="27.16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5.2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614cm">
          <draw:text-box>
            <text:p><text:span text:style-name="T2">Gyártó: </text:span><text:span text:style-name="T3">RÉTEGES Kft</text:span><text:span text:style-name="T4">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3cm" svg:y="26.836cm">
          <draw:text-box>
            <text:p><text:span text:style-name="T5">Minőségét megőrzi:</text:span><text:span text:style-name="T1"> (nap/hó/év)</text:span></text:p>
          </draw:text-box>
        </draw:frame>
        <draw:frame draw:style-name="gr3" draw:text-style-name="P1" draw:layer="layout" svg:width="9.483cm" svg:height="0.85cm" svg:x="11.016cm" svg:y="25.994cm">
          <draw:text-box>
            <text:p text:style-name="P2"><text:span text:style-name="T5">Összetevők:</text:span><text:span text:style-name="T1"> </text:span><text:span text:style-name="T6">túró</text:span><text:span text:style-name="T1">, tök, cukor, </text:span><text:span text:style-name="T6">liszt</text:span><text:span text:style-name="T1">, víz, </text:span><text:span text:style-name="T6">tojás, tojásfehérje</text:span><text:span text:style-name="T1">, étolaj, konyhasó, kapor,</text:span><text:span text:style-name="T6"> 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5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7" draw:text-style-name="P1" draw:layer="layout" svg:width="9.48cm" svg:height="1.348cm" svg:x="10.921cm" svg:y="23.503cm">
          <draw:text-box>
            <text:p><text:span text:style-name="T9"><text:tab/></text:span><text:span text:style-name="T7">KAPROS-TÖKÖS-TÚRÓS </text:span></text:p>
            <text:p text:style-name="P3"><text:span text:style-name="T7">RÉTES</text:span></text:p>
          </draw:text-box>
        </draw:frame>
        <draw:frame draw:style-name="gr6" draw:text-style-name="P5" draw:layer="layout" svg:width="3.405cm" svg:height="0.645cm" svg:x="14.7cm" svg:y="24.755cm">
          <draw:text-box>
            <text:p><text:span text:style-name="T8">( ÉDES )</text:span></text:p>
          </draw:text-box>
        </draw:frame>
        <draw:frame draw:style-name="gr1" draw:text-style-name="P1" draw:layer="layout" svg:width="4.78cm" svg:height="0.357cm" svg:x="10.998cm" svg:y="27.169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1-22T11:27:44.861000000</dc:date>
    <meta:editing-duration>PT22M5S</meta:editing-duration>
    <meta:editing-cycles>5</meta:editing-cycles>
    <meta:generator>LibreOffice/6.1.0.3$Windows_X86_64 LibreOffice_project/efb621ed25068d70781dc026f7e9c5187a4decd1</meta:generator>
    <meta:print-date>2017-09-19T11:09:12.961000000</meta:print-date>
    <meta:document-statistic meta:object-count="80"/>
  </office:meta>
</office:document-meta>
</file>