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19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03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078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071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441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128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  <style:text-properties fo:font-size="8pt" style:font-size-asian="8pt" style:font-size-complex="8pt"/>
    </style:style>
    <style:style style:name="P4" style:family="paragraph">
      <style:paragraph-properties fo:text-align="center"/>
    </style:style>
    <style:style style:name="T1" style:family="text">
      <style:text-properties fo:color="#1b1918" style:font-name="Arial" fo:font-size="8pt" style:font-name-asian="Arial" style:font-size-asian="8pt" style:font-name-complex="Arial" style:font-size-complex="8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7pt" fo:font-style="normal" fo:text-shadow="none" style:text-underline-style="none" fo:font-weight="normal" style:letter-kerning="true" style:font-name-asian="Arial Black" style:font-size-asian="7pt" style:font-style-asian="normal" style:font-weight-asian="normal" style:font-name-complex="Arial Black" style:font-size-complex="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8pt" style:font-name-asian="Arial Black" style:font-size-asian="8pt" style:font-name-complex="Arial Black" style:font-size-complex="8pt"/>
    </style:style>
    <style:style style:name="T6" style:family="text">
      <style:text-properties fo:color="#1b1918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7" style:family="text">
      <style:text-properties fo:color="#1b1918" style:font-name="Blackoak Std" fo:font-size="14.5pt" style:font-name-asian="Blackoak Std" style:font-size-asian="14.5pt" style:font-name-complex="Blackoak Std" style:font-size-complex="14.5pt"/>
    </style:style>
    <style:style style:name="T8" style:family="text">
      <style:text-properties fo:color="#1b1918" style:font-name="Bodoni MT Black" fo:font-size="14.5pt" style:font-name-asian="Blackoak Std" style:font-size-asian="14.5pt" style:font-name-complex="Blackoak Std" style:font-size-complex="14.5pt"/>
    </style:style>
    <style:style style:name="T9" style:family="text">
      <style:text-properties fo:color="#1b1918" style:font-name="Arial" fo:font-size="7pt" style:font-name-asian="Arial" style:font-size-asian="7pt" style:font-name-complex="Arial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1.698cm" svg:height="0.319cm" svg:x="2.302cm" svg:y="2.58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cm" svg:y="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cm" svg:y="4.09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3" draw:layer="layout" svg:width="9.499cm" svg:height="1.078cm" svg:x="0.501cm" svg:y="3.422cm">
          <draw:text-box>
            <text:p text:style-name="P2"><text:span text:style-name="T5">Összetevők:</text:span><text:span text:style-name="T1"> burgonya, </text:span><text:span text:style-name="T6">fahéj</text:span><text:span text:style-name="T1">, szilva, </text:span><text:span text:style-name="T6">tejföl</text:span><text:span text:style-name="T1">, </text:span><text:span text:style-name="T6">zsemlemorzsa</text:span><text:span text:style-name="T1">, </text:span><text:span text:style-name="T6">liszt</text:span><text:span text:style-name="T1">, víz, </text:span><text:span text:style-name="T6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07cm" svg:y="4.74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19cm" svg:y="1.092cm">
          <draw:text-box>
            <text:p text:style-name="P4"><text:span text:style-name="T7"><text:s text:c="2"/></text:span><text:span text:style-name="T8">KRUMPLIS RÉTES</text:span><text:span text:style-name="T8"><text:line-break/></text:span><text:span text:style-name="T8">FAHÉJAS SZILVÁVAL</text:span></text:p>
          </draw:text-box>
        </draw:frame>
        <draw:frame draw:style-name="gr1" draw:text-style-name="P1" draw:layer="layout" svg:width="4.249cm" svg:height="0.319cm" svg:x="0.51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2cm" svg:y="2.47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2cm" svg:y="2.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73cm" svg:y="4.097cm">
          <draw:text-box>
            <text:p><text:span text:style-name="T5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cm" svg:y="3.3cm">
          <draw:text-box>
            <text:p text:style-name="P2"><text:span text:style-name="T5">Összetevők:</text:span><text:span text:style-name="T1"> burgonya, </text:span><text:span text:style-name="T6">fahéj</text:span><text:span text:style-name="T1">, szilva, </text:span><text:span text:style-name="T6">tejföl</text:span><text:span text:style-name="T1">, </text:span><text:span text:style-name="T6">zsemlemorzsa</text:span><text:span text:style-name="T1">, </text:span><text:span text:style-name="T6">liszt</text:span><text:span text:style-name="T1">, víz, </text:span><text:span text:style-name="T6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84cm" svg:y="4.74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258cm" svg:y="1.092cm">
          <draw:text-box>
            <text:p text:style-name="P4"><text:span text:style-name="T7"><text:s text:c="4"/></text:span><text:span text:style-name="T8">KRUMPLIS RÉTES</text:span><text:span text:style-name="T8"><text:line-break/></text:span><text:span text:style-name="T8">FAHÉJAS SZILVÁVAL</text:span></text:p>
          </draw:text-box>
        </draw:frame>
        <draw:frame draw:style-name="gr1" draw:text-style-name="P1" draw:layer="layout" svg:width="4.249cm" svg:height="0.319cm" svg:x="10.988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8.17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cm" svg:y="8.59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cm" svg:y="9.797cm">
          <draw:text-box>
            <text:p><text:span text:style-name="T5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0.501cm" svg:y="9cm">
          <draw:text-box>
            <text:p text:style-name="P2"><text:span text:style-name="T5">Összetevők:</text:span><text:span text:style-name="T1"> burgonya, </text:span><text:span text:style-name="T6">fahéj</text:span><text:span text:style-name="T1">, szilva, </text:span><text:span text:style-name="T6">tejföl</text:span><text:span text:style-name="T1">, </text:span><text:span text:style-name="T6">zsemlemorzsa</text:span><text:span text:style-name="T1">, </text:span><text:span text:style-name="T6">liszt</text:span><text:span text:style-name="T1">, víz, </text:span><text:span text:style-name="T6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07cm" svg:y="10.5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19cm" svg:y="6.786cm">
          <draw:text-box>
            <text:p text:style-name="P4"><text:span text:style-name="T7"><text:s text:c="4"/></text:span><text:span text:style-name="T8">KRUMPLIS RÉTES</text:span><text:span text:style-name="T8"><text:line-break/></text:span><text:span text:style-name="T8">FAHÉJAS SZILVÁVAL</text:span></text:p>
          </draw:text-box>
        </draw:frame>
        <draw:frame draw:style-name="gr1" draw:text-style-name="P1" draw:layer="layout" svg:width="4.249cm" svg:height="0.319cm" svg:x="0.51cm" svg:y="10.17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2cm" svg:y="8.17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1cm" svg:y="8.59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1cm" svg:y="9.8cm">
          <draw:text-box>
            <text:p><text:span text:style-name="T5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.001cm" svg:y="9.072cm">
          <draw:text-box>
            <text:p text:style-name="P2"><text:span text:style-name="T5">Összetevők:</text:span><text:span text:style-name="T1"> burgonya, </text:span><text:span text:style-name="T6">fahéj</text:span><text:span text:style-name="T1">, szilva, </text:span><text:span text:style-name="T6">tejföl</text:span><text:span text:style-name="T1">, </text:span><text:span text:style-name="T6">zsemlemorzsa</text:span><text:span text:style-name="T1">, </text:span><text:span text:style-name="T6">liszt</text:span><text:span text:style-name="T1">, víz, </text:span><text:span text:style-name="T6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84cm" svg:y="10.434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258cm" svg:y="6.786cm">
          <draw:text-box>
            <text:p text:style-name="P4"><text:span text:style-name="T7"><text:s text:c="4"/></text:span><text:span text:style-name="T8">KRUMPLIS RÉTES</text:span><text:span text:style-name="T8"><text:line-break/></text:span><text:span text:style-name="T8">FAHÉJAS SZILVÁVAL</text:span></text:p>
          </draw:text-box>
        </draw:frame>
        <draw:frame draw:style-name="gr1" draw:text-style-name="P1" draw:layer="layout" svg:width="4.249cm" svg:height="0.319cm" svg:x="10.988cm" svg:y="10.17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53cm" svg:y="13.88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cm" svg:y="14.29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</text:span><text:span text:style-name="T9"> </text:span><text:span text:style-name="T1">Rétesüzem</text:span></text:p>
          </draw:text-box>
        </draw:frame>
        <draw:frame draw:style-name="gr2" draw:text-style-name="P1" draw:layer="layout" svg:width="9.027cm" svg:height="0.403cm" svg:x="0.5cm" svg:y="15.497cm">
          <draw:text-box>
            <text:p><text:span text:style-name="T5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0.501cm" svg:y="14.7cm">
          <draw:text-box>
            <text:p text:style-name="P2"><text:span text:style-name="T5">Összetevők:</text:span><text:span text:style-name="T1"> burgonya, </text:span><text:span text:style-name="T6">fahéj</text:span><text:span text:style-name="T1">, szilva, </text:span><text:span text:style-name="T6">tejföl</text:span><text:span text:style-name="T1">, </text:span><text:span text:style-name="T6">zsemlemorzsa</text:span><text:span text:style-name="T1">, </text:span><text:span text:style-name="T6">liszt</text:span><text:span text:style-name="T1">, víz, </text:span><text:span text:style-name="T6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17cm" svg:y="16.144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09cm" svg:y="12.497cm">
          <draw:text-box>
            <text:p text:style-name="P4"><text:span text:style-name="T7"><text:s text:c="4"/></text:span><text:span text:style-name="T8">KRUMPLIS RÉTES</text:span><text:span text:style-name="T8"><text:line-break/></text:span><text:span text:style-name="T8">FAHÉJAS SZILVÁVAL</text:span></text:p>
          </draw:text-box>
        </draw:frame>
        <draw:frame draw:style-name="gr1" draw:text-style-name="P1" draw:layer="layout" svg:width="4.249cm" svg:height="0.319cm" svg:x="0.521cm" svg:y="15.88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31cm" svg:y="13.88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1cm" svg:y="14.30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1cm" svg:y="15.5cm">
          <draw:text-box>
            <text:p><text:span text:style-name="T5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cm" svg:y="14.772cm">
          <draw:text-box>
            <text:p text:style-name="P2"><text:span text:style-name="T5">Összetevők:</text:span><text:span text:style-name="T1"> burgonya, </text:span><text:span text:style-name="T6">fahéj</text:span><text:span text:style-name="T1">, szilva, </text:span><text:span text:style-name="T6">tejföl</text:span><text:span text:style-name="T1">, </text:span><text:span text:style-name="T6">zsemlemorzsa</text:span><text:span text:style-name="T1">, </text:span><text:span text:style-name="T6">liszt</text:span><text:span text:style-name="T1">, víz, </text:span><text:span text:style-name="T6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95cm" svg:y="16.144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268cm" svg:y="12.497cm">
          <draw:text-box>
            <text:p text:style-name="P4"><text:span text:style-name="T7"><text:s text:c="4"/></text:span><text:span text:style-name="T8">KRUMPLIS RÉTES</text:span><text:span text:style-name="T8"><text:line-break/></text:span><text:span text:style-name="T8">FAHÉJAS SZILVÁVAL</text:span></text:p>
          </draw:text-box>
        </draw:frame>
        <draw:frame draw:style-name="gr1" draw:text-style-name="P1" draw:layer="layout" svg:width="4.249cm" svg:height="0.319cm" svg:x="10.998cm" svg:y="15.88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19.60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92cm" svg:y="20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</text:span><text:span text:style-name="T9">.</text:span><text:span text:style-name="T1"> Rétesüzem</text:span></text:p>
          </draw:text-box>
        </draw:frame>
        <draw:frame draw:style-name="gr2" draw:text-style-name="P1" draw:layer="layout" svg:width="9.027cm" svg:height="0.403cm" svg:x="0.573cm" svg:y="21.2cm">
          <draw:text-box>
            <text:p><text:span text:style-name="T5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0.5cm" svg:y="20.472cm">
          <draw:text-box>
            <text:p text:style-name="P2"><text:span text:style-name="T5">Összetevők:</text:span><text:span text:style-name="T1"> burgonya, </text:span><text:span text:style-name="T6">fahéj</text:span><text:span text:style-name="T1">, szilva, </text:span><text:span text:style-name="T6">tejföl</text:span><text:span text:style-name="T1">, </text:span><text:span text:style-name="T6">zsemlemorzsa</text:span><text:span text:style-name="T1">, </text:span><text:span text:style-name="T6">liszt</text:span><text:span text:style-name="T1">, víz, </text:span><text:span text:style-name="T6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07cm" svg:y="21.8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19cm" svg:y="18.222cm">
          <draw:text-box>
            <text:p text:style-name="P4"><text:span text:style-name="T7"><text:s text:c="4"/></text:span><text:span text:style-name="T8">KRUMPLIS RÉTES</text:span><text:span text:style-name="T8"><text:line-break/></text:span><text:span text:style-name="T8">FAHÉJAS SZILVÁVAL</text:span></text:p>
          </draw:text-box>
        </draw:frame>
        <draw:frame draw:style-name="gr1" draw:text-style-name="P1" draw:layer="layout" svg:width="4.249cm" svg:height="0.319cm" svg:x="0.51cm" svg:y="21.61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2cm" svg:y="19.60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1cm" svg:y="20.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73cm" svg:y="21.2cm">
          <draw:text-box>
            <text:p><text:span text:style-name="T5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cm" svg:y="20.5cm">
          <draw:text-box>
            <text:p text:style-name="P2"><text:span text:style-name="T5">Összetevők:</text:span><text:span text:style-name="T1"> burgonya, </text:span><text:span text:style-name="T6">fahéj</text:span><text:span text:style-name="T1">, szilva, </text:span><text:span text:style-name="T6">tejföl</text:span><text:span text:style-name="T1">, </text:span><text:span text:style-name="T6">zsemlemorzsa</text:span><text:span text:style-name="T1">, </text:span><text:span text:style-name="T6">liszt</text:span><text:span text:style-name="T1">, víz, </text:span><text:span text:style-name="T6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84cm" svg:y="21.8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258cm" svg:y="18.222cm">
          <draw:text-box>
            <text:p text:style-name="P4"><text:span text:style-name="T7"><text:s text:c="4"/></text:span><text:span text:style-name="T8">KRUMPLIS RÉTES</text:span><text:span text:style-name="T8"><text:line-break/></text:span><text:span text:style-name="T8">FAHÉJAS SZILVÁVAL</text:span></text:p>
          </draw:text-box>
        </draw:frame>
        <draw:frame draw:style-name="gr1" draw:text-style-name="P1" draw:layer="layout" svg:width="4.249cm" svg:height="0.319cm" svg:x="10.988cm" svg:y="21.61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25.30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cm" svg:y="25.79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01cm" svg:y="26.835cm">
          <draw:text-box>
            <text:p><text:span text:style-name="T5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0.5cm" svg:y="26.172cm">
          <draw:text-box>
            <text:p text:style-name="P2"><text:span text:style-name="T5">Összetevők:</text:span><text:span text:style-name="T1"> burgonya, </text:span><text:span text:style-name="T6">fahéj</text:span><text:span text:style-name="T1">, szilva, </text:span><text:span text:style-name="T6">tejföl</text:span><text:span text:style-name="T1">, </text:span><text:span text:style-name="T6">zsemlemorzsa</text:span><text:span text:style-name="T1">, </text:span><text:span text:style-name="T6">liszt</text:span><text:span text:style-name="T1">, víz, </text:span><text:span text:style-name="T6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07cm" svg:y="27.564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19cm" svg:y="23.916cm">
          <draw:text-box>
            <text:p text:style-name="P4"><text:span text:style-name="T7"><text:s text:c="4"/></text:span><text:span text:style-name="T8">KRUMPLIS RÉTES</text:span><text:span text:style-name="T8"><text:line-break/></text:span><text:span text:style-name="T8">FAHÉJAS SZILVÁVAL</text:span></text:p>
          </draw:text-box>
        </draw:frame>
        <draw:frame draw:style-name="gr1" draw:text-style-name="P1" draw:layer="layout" svg:width="4.249cm" svg:height="0.319cm" svg:x="0.51cm" svg:y="27.30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2cm" svg:y="25.30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2cm" svg:y="25.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55cm" svg:y="26.945cm">
          <draw:text-box>
            <text:p><text:span text:style-name="T5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cm" svg:y="26.2cm">
          <draw:text-box>
            <text:p text:style-name="P2"><text:span text:style-name="T5">Összetevők:</text:span><text:span text:style-name="T1"> burgonya, </text:span><text:span text:style-name="T6">fahéj</text:span><text:span text:style-name="T1">, szilva, </text:span><text:span text:style-name="T6">tejföl</text:span><text:span text:style-name="T1">, </text:span><text:span text:style-name="T6">zsemlemorzsa</text:span><text:span text:style-name="T1">, </text:span><text:span text:style-name="T6">liszt</text:span><text:span text:style-name="T1">, víz, </text:span><text:span text:style-name="T6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84cm" svg:y="27.564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258cm" svg:y="23.916cm">
          <draw:text-box>
            <text:p text:style-name="P4"><text:span text:style-name="T7"><text:s text:c="4"/></text:span><text:span text:style-name="T8">KRUMPLIS RÉTES</text:span><text:span text:style-name="T8"><text:line-break/></text:span><text:span text:style-name="T8">FAHÉJAS SZILVÁVAL</text:span></text:p>
          </draw:text-box>
        </draw:frame>
        <draw:frame draw:style-name="gr1" draw:text-style-name="P1" draw:layer="layout" svg:width="4.249cm" svg:height="0.319cm" svg:x="10.988cm" svg:y="27.307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22T11:48:49.389000000</dc:date>
    <meta:editing-duration>PT28M22S</meta:editing-duration>
    <meta:editing-cycles>5</meta:editing-cycles>
    <meta:generator>LibreOffice/6.1.0.3$Windows_X86_64 LibreOffice_project/efb621ed25068d70781dc026f7e9c5187a4decd1</meta:generator>
    <meta:document-statistic meta:object-count="70"/>
  </office:meta>
</office:document-meta>
</file>