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078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071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441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2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  <style:text-properties fo:font-size="8pt" style:font-size-asian="8pt" style:font-size-complex="8pt"/>
    </style:style>
    <style:style style:name="P4" style:family="paragraph">
      <style:paragraph-properties fo:text-align="center"/>
    </style:style>
    <style:style style:name="T1" style:family="text">
      <style:text-properties fo:color="#1b1918" style:font-name="Arial" fo:font-size="8pt" style:font-name-asian="Arial" style:font-size-asian="8pt" style:font-name-complex="Arial" style:font-size-complex="8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" fo:font-size="7pt" style:font-name-asian="Arial" style:font-size-asian="7pt" style:font-name-complex="Arial" style:font-size-complex="7pt"/>
    </style:style>
    <style:style style:name="T6" style:family="text">
      <style:text-properties fo:color="#1b1918" style:font-name="Arial Black" fo:font-size="8pt" style:font-name-asian="Arial Black" style:font-size-asian="8pt" style:font-name-complex="Arial Black" style:font-size-complex="8pt"/>
    </style:style>
    <style:style style:name="T7" style:family="text">
      <style:text-properties fo:color="#1b1918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8" style:family="text">
      <style:text-properties fo:color="#1b1918" style:font-name="Blackoak Std" fo:font-size="14.5pt" style:font-name-asian="Blackoak Std" style:font-size-asian="14.5pt" style:font-name-complex="Blackoak Std" style:font-size-complex="14.5pt"/>
    </style:style>
    <style:style style:name="T9" style:family="text">
      <style:text-properties fo:color="#1b1918" style:font-name="Bodoni MT Black" fo:font-size="14.5pt" style:font-name-asian="Blackoak Std" style:font-size-asian="14.5pt" style:font-name-complex="Blackoak Std" style:font-size-complex="1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1.698cm" svg:height="0.319cm" svg:x="2.302cm" svg:y="2.58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</text:span><text:span text:style-name="T5">.</text:span><text:span text:style-name="T1"> Rétesüzem</text:span></text:p>
          </draw:text-box>
        </draw:frame>
        <draw:frame draw:style-name="gr2" draw:text-style-name="P1" draw:layer="layout" svg:width="9.027cm" svg:height="0.403cm" svg:x="0.5cm" svg:y="4.0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3" draw:layer="layout" svg:width="9.499cm" svg:height="1.078cm" svg:x="0.501cm" svg:y="3.422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1.092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2.47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2cm" svg:y="2.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73cm" svg:y="4.097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3.3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1.092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0.988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8.1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8.5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cm" svg:y="9.797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01cm" svg:y="9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10.5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6.786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8.17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8.5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1cm" svg:y="9.8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.001cm" svg:y="9.072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10.43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6.786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0.988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53cm" svg:y="13.8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14.297cm">
          <draw:text-box>
            <text:p><text:span text:style-name="T2">Gyártó: </text:span><text:span text:style-name="T3">RÉTEGES Kft</text:span><text:span text:style-name="T4">.</text:span><text:span text:style-name="T2"> 7800.Siklós, Dr. Gruber B. u. 1</text:span><text:span text:style-name="T1">. Rétesüzem</text:span></text:p>
          </draw:text-box>
        </draw:frame>
        <draw:frame draw:style-name="gr2" draw:text-style-name="P1" draw:layer="layout" svg:width="9.027cm" svg:height="0.403cm" svg:x="0.5cm" svg:y="15.497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01cm" svg:y="14.7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17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09cm" svg:y="12.497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21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31cm" svg:y="13.88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14.30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1cm" svg:y="15.5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14.772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95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68cm" svg:y="12.497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0.998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19.6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92cm" svg:y="20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73cm" svg:y="21.2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cm" svg:y="20.472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18.222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19.60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1cm" svg:y="20.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73cm" svg:y="21.2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20.5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18.222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0.988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42cm" svg:y="25.30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0.5cm" svg:y="25.7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0.501cm" svg:y="26.835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0.5cm" svg:y="26.172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0.507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-4.219cm" svg:y="23.916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0.51cm" svg:y="27.3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2cm" svg:y="25.30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6.908cm" svg:height="0.403cm" svg:x="10.992cm" svg:y="25.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9.027cm" svg:height="0.403cm" svg:x="10.955cm" svg:y="26.945cm">
          <draw:text-box>
            <text:p><text:span text:style-name="T6">Minőségét megőrzi:</text:span><text:span text:style-name="T1"> (nap/hó/év)</text:span></text:p>
          </draw:text-box>
        </draw:frame>
        <draw:frame draw:style-name="gr6" draw:text-style-name="P1" draw:layer="layout" svg:width="9.499cm" svg:height="1.128cm" svg:x="11cm" svg:y="26.2cm">
          <draw:text-box>
            <text:p text:style-name="P2"><text:span text:style-name="T6">Összetevők:</text:span><text:span text:style-name="T1"> burgonya, füstölt kolbász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 felhasználásával.</text:span></text:p>
          </draw:text-box>
        </draw:frame>
        <draw:frame draw:style-name="gr4" draw:text-style-name="P1" draw:layer="layout" svg:width="9.493cm" svg:height="1.071cm" svg:x="10.984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4cm" svg:height="1.441cm" svg:x="6.258cm" svg:y="23.916cm">
          <draw:text-box>
            <text:p text:style-name="P4"><text:span text:style-name="T8"><text:s text:c="2"/></text:span><text:span text:style-name="T9">KRUMPLIS-KOLBÁSZOS</text:span><text:span text:style-name="T9"><text:line-break/></text:span><text:span text:style-name="T9">RÉTES</text:span></text:p>
          </draw:text-box>
        </draw:frame>
        <draw:frame draw:style-name="gr1" draw:text-style-name="P1" draw:layer="layout" svg:width="4.249cm" svg:height="0.319cm" svg:x="10.988cm" svg:y="27.307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51:28.228000000</dc:date>
    <meta:editing-duration>PT16M18S</meta:editing-duration>
    <meta:editing-cycles>4</meta:editing-cycles>
    <meta:generator>LibreOffice/6.1.0.3$Windows_X86_64 LibreOffice_project/efb621ed25068d70781dc026f7e9c5187a4decd1</meta:generator>
    <meta:document-statistic meta:object-count="70"/>
  </office:meta>
</office:document-meta>
</file>