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3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9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751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6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1b1918" style:font-name="Arial" fo:font-size="8pt" style:text-underline-style="none" style:font-name-asian="Arial" style:font-size-asian="8pt" style:font-name-complex="Arial" style:font-size-complex="8pt"/>
    </style:style>
    <style:style style:name="T8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9" style:family="text">
      <style:text-properties fo:color="#1b1918" style:font-name="Bodoni MT Black" fo:font-size="15pt" style:font-name-asian="Blackoak Std" style:font-size-asian="15pt" style:font-name-complex="Blackoak St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41cm" svg:y="2.44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7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79cm" svg:y="3.108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9cm" svg:height="1.499cm" svg:x="0.4cm" svg:y="1.119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47cm" svg:y="2.29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.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4.05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3.061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0.1cm" svg:height="1.499cm" svg:x="10.9cm" svg:y="1.1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11cm" svg:y="4.4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8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8.761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,</text:span><text:span text:style-name="T6">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8cm" svg:height="1.499cm" svg:x="0.5cm" svg:y="6.813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0.5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6cm" svg:y="8.773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1cm" svg:y="6.813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10.998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4.09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14.4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6cm" svg:height="1.499cm" svg:x="0.5cm" svg:y="12.549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4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14.453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6cm" svg:height="1.751cm" svg:x="11.1cm" svg:y="12.449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1.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17cm" svg:y="20.177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9cm" svg:height="1.499cm" svg:x="0.4cm" svg:y="18.243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0.5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7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2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cm" svg:y="20.1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0.9cm" svg:y="18.243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10.998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4cm" svg:y="25.52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6.75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0.544cm" svg:y="25.875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</text:span><text:span text:style-name="T8"> 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0.4cm" svg:y="23.916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0.5cm" svg:y="27.14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26.7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39cm" svg:x="11.017cm" svg:y="25.8cm">
          <draw:text-box>
            <text:p text:style-name="P2"><text:span text:style-name="T5">Összetevők:</text:span><text:span text:style-name="T6"> csirkemell, mustár, </text:span><text:span text:style-name="T7">krumplipüré</text:span><text:span text:style-name="T6">, </text:span><text:span text:style-name="T8">liszt</text:span><text:span text:style-name="T6">, víz, </text:span><text:span text:style-name="T8">tojás, tojásfehérje</text:span><text:span text:style-name="T6">, étolaj, konyhasó, medvehagyma, </text:span><text:span text:style-name="T8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7cm" svg:height="1.499cm" svg:x="11cm" svg:y="23.916cm">
          <draw:text-box>
            <text:p text:style-name="P3"><text:span text:style-name="T9">MEDVEHAGYMÁS RÉTES MUSTÁROS CSIRKEMELLEL</text:span></text:p>
          </draw:text-box>
        </draw:frame>
        <draw:frame draw:style-name="gr1" draw:text-style-name="P1" draw:layer="layout" svg:width="4.78cm" svg:height="0.357cm" svg:x="10.998cm" svg:y="27.148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10:36.693000000</dc:date>
    <meta:editing-duration>PT32M</meta:editing-duration>
    <meta:editing-cycles>5</meta:editing-cycles>
    <meta:generator>LibreOffice/6.1.0.3$Windows_X86_64 LibreOffice_project/efb621ed25068d70781dc026f7e9c5187a4decd1</meta:generator>
    <meta:document-statistic meta:object-count="70"/>
  </office:meta>
</office:document-meta>
</file>