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1" svg:font-family="Arial"/>
    <style:font-face style:name="Arial Black1" svg:font-family="'Arial Black'"/>
    <style:font-face style:name="Blackoak Std1" svg:font-family="'Blackoak Std'"/>
    <style:font-face style:name="Arial" svg:font-family="Arial" style:font-pitch="variable"/>
    <style:font-face style:name="Arial Black" svg:font-family="'Arial Black'" style:font-pitch="variable"/>
    <style:font-face style:name="Blackoak Std" svg:font-family="'Blackoak Std'" style:font-pitch="variable"/>
    <style:font-face style:name="Bookman Old Style" svg:font-family="'Bookman Old Style'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Bookman Old Style1" svg:font-family="'Bookman Old Style'" style:font-family-generic="roman" style:font-pitch="variable"/>
    <style:font-face style:name="Bookman Old Style2" svg:font-family="'Bookman Old Style'" style:font-adornments="Normá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fo:min-height="0.319cm" fo:min-width="2.54cm" fo:padding-top="0cm" fo:padding-bottom="0cm" fo:padding-left="0cm" fo:padding-right="0cm"/>
    </style:style>
    <style:style style:name="gr2" style:family="graphic" style:parent-style-name="standard">
      <style:graphic-properties draw:stroke="none" draw:fill="none" fo:min-height="0.403cm" fo:min-width="2.54cm" fo:padding-top="0cm" fo:padding-bottom="0cm" fo:padding-left="0cm" fo:padding-right="0cm"/>
    </style:style>
    <style:style style:name="gr3" style:family="graphic" style:parent-style-name="standard">
      <style:graphic-properties draw:stroke="none" draw:fill="none" fo:min-height="1.047cm" fo:min-width="2.54cm" fo:padding-top="0cm" fo:padding-bottom="0cm" fo:padding-left="0cm" fo:padding-right="0cm"/>
    </style:style>
    <style:style style:name="gr4" style:family="graphic" style:parent-style-name="standard">
      <style:graphic-properties draw:stroke="none" draw:fill="none" fo:min-height="1.058cm" fo:min-width="2.54cm" fo:padding-top="0cm" fo:padding-bottom="0cm" fo:padding-left="0cm" fo:padding-right="0cm"/>
    </style:style>
    <style:style style:name="gr5" style:family="graphic" style:parent-style-name="standard">
      <style:graphic-properties draw:stroke="none" draw:fill="none" fo:min-height="1.175cm" fo:min-width="2.54cm" fo:padding-top="0cm" fo:padding-bottom="0cm" fo:padding-left="0cm" fo:padding-right="0cm"/>
    </style:style>
    <style:style style:name="gr6" style:family="graphic" style:parent-style-name="standard">
      <style:graphic-properties draw:stroke="none" draw:fill="none" fo:min-height="1.039cm" fo:min-width="2.54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justify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text-properties style:font-name="Bookman Old Style1" fo:font-weight="bold" style:font-weight-asian="bold" style:font-weight-complex="bold"/>
    </style:style>
    <style:style style:name="P5" style:family="paragraph">
      <loext:graphic-properties draw:fill="none"/>
      <style:paragraph-properties fo:text-align="justify"/>
    </style:style>
    <style:style style:name="T1" style:family="text">
      <style:text-properties fo:color="#1b1918" style:font-name="Arial1" fo:font-size="8pt" style:font-name-asian="Arial1" style:font-size-asian="8pt" style:font-name-complex="Arial1" style:font-size-complex="8pt"/>
    </style:style>
    <style:style style:name="T2" style:family="text">
      <style:text-properties fo:font-variant="normal" fo:text-transform="none" fo:color="#1b1918" style:text-outline="false" style:text-line-through-style="none" style:text-line-through-type="none" style:font-name="Arial1" fo:font-size="8pt" fo:font-style="normal" fo:text-shadow="none" style:text-underline-style="none" fo:font-weight="normal" style:letter-kerning="true" style:font-name-asian="Arial1" style:font-size-asian="8pt" style:font-style-asian="normal" style:font-weight-asian="normal" style:font-name-complex="Arial1" style:font-size-complex="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1b1918" style:text-outline="false" style:text-line-through-style="none" style:text-line-through-type="none" style:font-name="Arial Black1" fo:font-size="7pt" fo:font-style="normal" fo:text-shadow="none" style:text-underline-style="none" fo:font-weight="normal" style:letter-kerning="true" style:font-name-asian="Arial Black1" style:font-size-asian="7pt" style:font-style-asian="normal" style:font-weight-asian="normal" style:font-name-complex="Arial Black1" style:font-size-complex="7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1b1918" style:font-name="Arial Black1" fo:font-size="8pt" style:font-name-asian="Arial Black1" style:font-size-asian="8pt" style:font-name-complex="Arial Black1" style:font-size-complex="8pt"/>
    </style:style>
    <style:style style:name="T5" style:family="text">
      <style:text-properties fo:font-variant="normal" fo:text-transform="none" fo:color="#1b1918" style:text-outline="false" style:text-line-through-style="none" style:text-line-through-type="none" style:font-name="Arial Black1" fo:font-size="8pt" fo:font-style="normal" fo:text-shadow="none" style:text-underline-style="none" fo:font-weight="normal" style:letter-kerning="true" style:font-name-asian="Arial Black1" style:font-size-asian="8pt" style:font-style-asian="normal" style:font-weight-asian="normal" style:font-name-complex="Arial Black1" style:font-size-complex="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1b1918" style:font-name="Arial1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T7" style:family="text">
      <style:text-properties fo:color="#1b1918" style:font-name="Bookman Old Style2" fo:font-size="14pt" fo:text-shadow="none" fo:font-weight="bold" style:font-name-asian="Blackoak Std1" style:font-size-asian="14pt" style:font-weight-asian="bold" style:font-name-complex="Blackoak Std1" style:font-size-complex="14pt" style:font-weight-complex="bold"/>
    </style:style>
    <style:style style:name="T8" style:family="text">
      <style:text-properties fo:color="#1b1918" style:font-name="Blackoak Std1" fo:font-size="14pt" style:font-name-asian="Blackoak Std1" style:font-size-asian="14pt" style:font-name-complex="Blackoak Std1" style:font-size-complex="14pt"/>
    </style:style>
    <style:style style:name="T9" style:family="text">
      <style:text-properties fo:color="#1b1918" style:font-name="Bookman Old Style1" fo:font-size="14pt" fo:font-weight="bold" style:font-name-asian="Blackoak Std1" style:font-size-asian="14pt" style:font-weight-asian="bold" style:font-name-complex="Blackoak Std1" style:font-size-complex="14pt" style:font-weight-complex="bold"/>
    </style:style>
    <style:style style:name="T10" style:family="text">
      <style:text-properties fo:color="#1b1918" style:font-name="Blackoak Std1" fo:font-size="14pt" fo:font-weight="bold" style:font-name-asian="Blackoak Std1" style:font-size-asian="14pt" style:font-weight-asian="bold" style:font-name-complex="Blackoak Std1" style:font-size-complex="1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1.698cm" svg:height="0.319cm" svg:x="2.342cm" svg:y="2.438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6.908cm" svg:height="0.403cm" svg:x="0.498cm" svg:y="2.733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9.027cm" svg:height="0.403cm" svg:x="0.501cm" svg:y="4.157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047cm" svg:x="0.5cm" svg:y="3.1cm">
          <draw:text-box>
            <text:p text:style-name="P2"><text:span text:style-name="T5">Összetevők: </text:span><text:span text:style-name="T2">mexikói zöldségalap, </text:span><text:span text:style-name="T1">torma, </text:span><text:span text:style-name="T6">tejföl, liszt</text:span><text:span text:style-name="T1">, víz, </text:span><text:span text:style-name="T6">tojás, tojásfehérje</text:span><text:span text:style-name="T1">, étolaj, konyhasó, </text:span><text:span text:style-name="T6">zsemlemorzsa</text:span><text:span text:style-name="T1">, zsír, </text:span><text:span text:style-name="T6">sajt</text:span><text:span text:style-name="T1">, törött bors felhasználásával.</text:span></text:p>
          </draw:text-box>
        </draw:frame>
        <draw:frame draw:style-name="gr4" draw:text-style-name="P1" draw:layer="layout" svg:width="9.493cm" svg:height="1.058cm" svg:x="0.496cm" svg:y="4.73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65cm" svg:height="1.175cm" svg:x="-4.222cm" svg:y="1.113cm">
          <draw:text-box>
            <text:p text:style-name="P3"><text:span text:style-name="T7">MEXIKÓI ZÖLDSÉGES</text:span><text:span text:style-name="T8"><text:line-break/></text:span><text:span text:style-name="T9">RÉTES TORMÁVAL, SAJTTAL</text:span></text:p>
          </draw:text-box>
        </draw:frame>
        <draw:frame draw:style-name="gr1" draw:text-style-name="P1" draw:layer="layout" svg:width="4.249cm" svg:height="0.319cm" svg:x="0.51cm" svg:y="4.483cm">
          <draw:text-box>
            <text:p><text:span text:style-name="T1">-18 °C-on tárolva</text:span></text:p>
          </draw:text-box>
        </draw:frame>
        <draw:frame draw:style-name="gr1" draw:text-style-name="P1" draw:layer="layout" svg:width="11.698cm" svg:height="0.319cm" svg:x="12.841cm" svg:y="2.438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6.908cm" svg:height="0.403cm" svg:x="10.996cm" svg:y="2.733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9.027cm" svg:height="0.403cm" svg:x="10.999cm" svg:y="4.157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047cm" svg:x="11.016cm" svg:y="3.092cm">
          <draw:text-box>
            <text:p text:style-name="P2"><text:span text:style-name="T5">Összetevők: </text:span><text:span text:style-name="T2">mexikói zöldségalap, </text:span><text:span text:style-name="T1">torma, </text:span><text:span text:style-name="T6">tejföl</text:span><text:span text:style-name="T1">, </text:span><text:span text:style-name="T6">liszt</text:span><text:span text:style-name="T1">, víz, </text:span><text:span text:style-name="T6">tojás, tojásfehérje</text:span><text:span text:style-name="T1">, étolaj, konyhasó, </text:span><text:span text:style-name="T6">zsemlemorzsa</text:span><text:span text:style-name="T1">, zsír, </text:span><text:span text:style-name="T6">sajt</text:span><text:span text:style-name="T1">, törött bors felhasználásával.</text:span></text:p>
          </draw:text-box>
        </draw:frame>
        <draw:frame draw:style-name="gr4" draw:text-style-name="P1" draw:layer="layout" svg:width="9.493cm" svg:height="1.058cm" svg:x="10.995cm" svg:y="4.73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65cm" svg:height="1.203cm" svg:x="6.276cm" svg:y="1.113cm">
          <draw:text-box>
            <text:p text:style-name="P3"><text:span text:style-name="T7">MEXIKÓI ZÖLDSÉGES</text:span><text:span text:style-name="T8"> </text:span><text:span text:style-name="T8"><text:line-break/></text:span><text:span text:style-name="T9">RÉTES TORMÁVAL, SAJTTAL</text:span></text:p>
          </draw:text-box>
        </draw:frame>
        <draw:frame draw:style-name="gr1" draw:text-style-name="P1" draw:layer="layout" svg:width="4.249cm" svg:height="0.319cm" svg:x="11.009cm" svg:y="4.483cm">
          <draw:text-box>
            <text:p><text:span text:style-name="T1">-18 °C-on tárolva</text:span></text:p>
          </draw:text-box>
        </draw:frame>
        <draw:frame draw:style-name="gr1" draw:text-style-name="P1" draw:layer="layout" svg:width="11.698cm" svg:height="0.319cm" svg:x="2.342cm" svg:y="8.153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6.908cm" svg:height="0.403cm" svg:x="0.498cm" svg:y="8.448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9.027cm" svg:height="0.403cm" svg:x="0.501cm" svg:y="9.872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047cm" svg:x="0.517cm" svg:y="8.807cm">
          <draw:text-box>
            <text:p text:style-name="P2"><text:span text:style-name="T5">Összetevők: </text:span><text:span text:style-name="T2">mexikói zöldségalap, </text:span><text:span text:style-name="T1">torma, </text:span><text:span text:style-name="T6">tejföl</text:span><text:span text:style-name="T1">, </text:span><text:span text:style-name="T6">liszt</text:span><text:span text:style-name="T1">, víz, </text:span><text:span text:style-name="T6">tojás, tojásfehérje</text:span><text:span text:style-name="T1">, étolaj, konyhasó, </text:span><text:span text:style-name="T6">zsemlemorzsa</text:span><text:span text:style-name="T1">, zsír, </text:span><text:span text:style-name="T6">sajt</text:span><text:span text:style-name="T1">, törött bors felhasználásával.</text:span></text:p>
          </draw:text-box>
        </draw:frame>
        <draw:frame draw:style-name="gr4" draw:text-style-name="P1" draw:layer="layout" svg:width="9.493cm" svg:height="1.058cm" svg:x="0.496cm" svg:y="10.445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4" draw:layer="layout" svg:width="18.965cm" svg:height="1.203cm" svg:x="-4.222cm" svg:y="6.828cm">
          <draw:text-box>
            <text:p text:style-name="P3"><text:span text:style-name="T7">MEXIKÓI ZÖLDSÉGES</text:span><text:span text:style-name="T10"> </text:span><text:span text:style-name="T10"><text:line-break/></text:span><text:span text:style-name="T9">RÉTES TORMÁVAL, SAJTTAL</text:span></text:p>
          </draw:text-box>
        </draw:frame>
        <draw:frame draw:style-name="gr1" draw:text-style-name="P1" draw:layer="layout" svg:width="4.249cm" svg:height="0.319cm" svg:x="0.51cm" svg:y="10.198cm">
          <draw:text-box>
            <text:p><text:span text:style-name="T1">-18 °C-on tárolva</text:span></text:p>
          </draw:text-box>
        </draw:frame>
        <draw:frame draw:style-name="gr1" draw:text-style-name="P1" draw:layer="layout" svg:width="11.698cm" svg:height="0.319cm" svg:x="12.841cm" svg:y="8.153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6.908cm" svg:height="0.403cm" svg:x="10.996cm" svg:y="8.448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9.027cm" svg:height="0.403cm" svg:x="10.999cm" svg:y="9.872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047cm" svg:x="11.016cm" svg:y="8.807cm">
          <draw:text-box>
            <text:p text:style-name="P2"><text:span text:style-name="T5">Összetevők: </text:span><text:span text:style-name="T2">mexikói zöldségalap, </text:span><text:span text:style-name="T1">torma, </text:span><text:span text:style-name="T6">tejföl</text:span><text:span text:style-name="T1">, </text:span><text:span text:style-name="T6">liszt</text:span><text:span text:style-name="T1">, víz, </text:span><text:span text:style-name="T6">tojás, tojásfehérje</text:span><text:span text:style-name="T1">, étolaj, konyhasó, </text:span><text:span text:style-name="T6">zsemlemorzsa</text:span><text:span text:style-name="T1">, zsír, </text:span><text:span text:style-name="T6">sajt</text:span><text:span text:style-name="T1">, törött bors felhasználásával.</text:span></text:p>
          </draw:text-box>
        </draw:frame>
        <draw:frame draw:style-name="gr4" draw:text-style-name="P1" draw:layer="layout" svg:width="9.493cm" svg:height="1.058cm" svg:x="10.995cm" svg:y="10.445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4" draw:layer="layout" svg:width="18.965cm" svg:height="1.203cm" svg:x="6.276cm" svg:y="6.828cm">
          <draw:text-box>
            <text:p text:style-name="P3"><text:span text:style-name="T7">MEXIKÓI ZÖLDSÉGES</text:span><text:span text:style-name="T10"> </text:span><text:span text:style-name="T10"><text:line-break/></text:span><text:span text:style-name="T9">RÉTES TORMÁVAL, SAJTTAL</text:span></text:p>
          </draw:text-box>
        </draw:frame>
        <draw:frame draw:style-name="gr1" draw:text-style-name="P1" draw:layer="layout" svg:width="4.249cm" svg:height="0.319cm" svg:x="11.009cm" svg:y="10.198cm">
          <draw:text-box>
            <text:p><text:span text:style-name="T1">-18 °C-on tárolva</text:span></text:p>
          </draw:text-box>
        </draw:frame>
        <draw:frame draw:style-name="gr1" draw:text-style-name="P1" draw:layer="layout" svg:width="11.698cm" svg:height="0.319cm" svg:x="2.342cm" svg:y="13.847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6.908cm" svg:height="0.403cm" svg:x="0.498cm" svg:y="14.141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9.027cm" svg:height="0.403cm" svg:x="0.501cm" svg:y="15.565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047cm" svg:x="0.517cm" svg:y="14.5cm">
          <draw:text-box>
            <text:p text:style-name="P2"><text:span text:style-name="T5">Összetevők: </text:span><text:span text:style-name="T2">mexikói zöldségalap, </text:span><text:span text:style-name="T1">torma, </text:span><text:span text:style-name="T6">tejföl</text:span><text:span text:style-name="T1">, </text:span><text:span text:style-name="T6">liszt</text:span><text:span text:style-name="T1">, víz, </text:span><text:span text:style-name="T6">tojás, tojásfehérje</text:span><text:span text:style-name="T1">, étolaj, konyhasó, </text:span><text:span text:style-name="T6">zsemlemorzsa</text:span><text:span text:style-name="T1">, zsír, </text:span><text:span text:style-name="T6">sajt</text:span><text:span text:style-name="T1">, törött bors felhasználásával.</text:span></text:p>
          </draw:text-box>
        </draw:frame>
        <draw:frame draw:style-name="gr4" draw:text-style-name="P1" draw:layer="layout" svg:width="9.493cm" svg:height="1.058cm" svg:x="0.496cm" svg:y="16.139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4" draw:layer="layout" svg:width="18.965cm" svg:height="1.203cm" svg:x="-4.222cm" svg:y="12.521cm">
          <draw:text-box>
            <text:p text:style-name="P3"><text:span text:style-name="T7">MEXIKÓI ZÖLDSÉGES</text:span><text:span text:style-name="T10"> </text:span><text:span text:style-name="T10"><text:line-break/></text:span><text:span text:style-name="T9">RÉTES TORMÁVAL, SAJTTAL</text:span></text:p>
          </draw:text-box>
        </draw:frame>
        <draw:frame draw:style-name="gr1" draw:text-style-name="P1" draw:layer="layout" svg:width="4.249cm" svg:height="0.319cm" svg:x="0.51cm" svg:y="15.892cm">
          <draw:text-box>
            <text:p><text:span text:style-name="T1">-18 °C-on tárolva</text:span></text:p>
          </draw:text-box>
        </draw:frame>
        <draw:frame draw:style-name="gr1" draw:text-style-name="P1" draw:layer="layout" svg:width="11.698cm" svg:height="0.319cm" svg:x="12.841cm" svg:y="13.847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6.908cm" svg:height="0.403cm" svg:x="10.996cm" svg:y="14.141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9.027cm" svg:height="0.403cm" svg:x="10.999cm" svg:y="15.565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047cm" svg:x="11cm" svg:y="14.5cm">
          <draw:text-box>
            <text:p text:style-name="P2"><text:span text:style-name="T5">Összetevők: </text:span><text:span text:style-name="T2">mexikói zöldségalap, </text:span><text:span text:style-name="T1">torma, </text:span><text:span text:style-name="T6">tejföl</text:span><text:span text:style-name="T1">, </text:span><text:span text:style-name="T6">liszt</text:span><text:span text:style-name="T1">, víz, </text:span><text:span text:style-name="T6">tojás, tojásfehérje</text:span><text:span text:style-name="T1">, étolaj, konyhasó, </text:span><text:span text:style-name="T6">zsemlemorzsa</text:span><text:span text:style-name="T1">, zsír, </text:span><text:span text:style-name="T6">sajt</text:span><text:span text:style-name="T1">, törött bors felhasználásával.</text:span></text:p>
          </draw:text-box>
        </draw:frame>
        <draw:frame draw:style-name="gr4" draw:text-style-name="P1" draw:layer="layout" svg:width="9.493cm" svg:height="1.058cm" svg:x="10.995cm" svg:y="16.139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4" draw:layer="layout" svg:width="18.965cm" svg:height="1.203cm" svg:x="6.276cm" svg:y="12.521cm">
          <draw:text-box>
            <text:p text:style-name="P3"><text:span text:style-name="T7">MEXIKÓI ZÖLDSÉGES</text:span><text:span text:style-name="T10"> </text:span><text:span text:style-name="T10"><text:line-break/></text:span><text:span text:style-name="T9">RÉTES TORMÁVAL, SAJTTAL</text:span></text:p>
          </draw:text-box>
        </draw:frame>
        <draw:frame draw:style-name="gr1" draw:text-style-name="P1" draw:layer="layout" svg:width="4.249cm" svg:height="0.319cm" svg:x="11.009cm" svg:y="15.892cm">
          <draw:text-box>
            <text:p><text:span text:style-name="T1">-18 °C-on tárolva</text:span></text:p>
          </draw:text-box>
        </draw:frame>
        <draw:frame draw:style-name="gr1" draw:text-style-name="P1" draw:layer="layout" svg:width="11.698cm" svg:height="0.319cm" svg:x="2.342cm" svg:y="19.562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6.908cm" svg:height="0.403cm" svg:x="0.498cm" svg:y="19.856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9.027cm" svg:height="0.403cm" svg:x="0.501cm" svg:y="21.28cm">
          <draw:text-box>
            <text:p><text:span text:style-name="T4">Minőségét megőrzi:</text:span><text:span text:style-name="T1"> (nap/hó/év)</text:span></text:p>
          </draw:text-box>
        </draw:frame>
        <draw:frame draw:style-name="gr6" draw:text-style-name="P5" draw:layer="layout" svg:width="9.483cm" svg:height="1.039cm" svg:x="0.517cm" svg:y="20.2cm">
          <draw:text-box>
            <text:p text:style-name="P2"><text:span text:style-name="T5">Összetevők: </text:span><text:span text:style-name="T2">mexikói zöldségalap, </text:span><text:span text:style-name="T1">torma, </text:span><text:span text:style-name="T6">tejföl</text:span><text:span text:style-name="T1">, </text:span><text:span text:style-name="T6">liszt</text:span><text:span text:style-name="T1">, víz, </text:span><text:span text:style-name="T6">tojás, tojásfehérje</text:span><text:span text:style-name="T1">, étolaj, konyhasó,</text:span><text:span text:style-name="T6"> zsemlemorzsa</text:span><text:span text:style-name="T1">, zsír, </text:span><text:span text:style-name="T6">sajt</text:span><text:span text:style-name="T1">, törött bors felhasználásával.</text:span></text:p>
          </draw:text-box>
        </draw:frame>
        <draw:frame draw:style-name="gr4" draw:text-style-name="P1" draw:layer="layout" svg:width="9.493cm" svg:height="1.058cm" svg:x="0.496cm" svg:y="21.854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4" draw:layer="layout" svg:width="18.965cm" svg:height="1.203cm" svg:x="-4.222cm" svg:y="18.236cm">
          <draw:text-box>
            <text:p text:style-name="P3"><text:span text:style-name="T7">MEXIKÓI ZÖLDSÉGES</text:span><text:span text:style-name="T10"> </text:span><text:span text:style-name="T10"><text:line-break/></text:span><text:span text:style-name="T9">RÉTES TORMÁVAL, SAJTTAL</text:span></text:p>
          </draw:text-box>
        </draw:frame>
        <draw:frame draw:style-name="gr1" draw:text-style-name="P1" draw:layer="layout" svg:width="4.249cm" svg:height="0.319cm" svg:x="0.51cm" svg:y="21.607cm">
          <draw:text-box>
            <text:p><text:span text:style-name="T1">-18 °C-on tárolva</text:span></text:p>
          </draw:text-box>
        </draw:frame>
        <draw:frame draw:style-name="gr1" draw:text-style-name="P1" draw:layer="layout" svg:width="11.698cm" svg:height="0.319cm" svg:x="12.841cm" svg:y="19.562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6.908cm" svg:height="0.403cm" svg:x="10.996cm" svg:y="19.856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9.027cm" svg:height="0.403cm" svg:x="10.999cm" svg:y="21.28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047cm" svg:x="11.017cm" svg:y="20.253cm">
          <draw:text-box>
            <text:p text:style-name="P2"><text:span text:style-name="T5">Összetevők: </text:span><text:span text:style-name="T2">mexikói zöldségalap, </text:span><text:span text:style-name="T1">torma, </text:span><text:span text:style-name="T6">tejföl</text:span><text:span text:style-name="T1">, </text:span><text:span text:style-name="T6">liszt</text:span><text:span text:style-name="T1">, víz, </text:span><text:span text:style-name="T6">tojás, tojásfehérje</text:span><text:span text:style-name="T1">, étolaj, konyhasó, </text:span><text:span text:style-name="T6">zsemlemorzsa</text:span><text:span text:style-name="T1">, zsír, </text:span><text:span text:style-name="T6">sajt</text:span><text:span text:style-name="T1">, törött bors felhasználásával.</text:span></text:p>
          </draw:text-box>
        </draw:frame>
        <draw:frame draw:style-name="gr4" draw:text-style-name="P1" draw:layer="layout" svg:width="9.493cm" svg:height="1.058cm" svg:x="10.995cm" svg:y="21.854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4" draw:layer="layout" svg:width="18.965cm" svg:height="1.203cm" svg:x="6.276cm" svg:y="18.236cm">
          <draw:text-box>
            <text:p text:style-name="P3"><text:span text:style-name="T7">MEXIKÓI ZÖLDSÉGES</text:span><text:span text:style-name="T10"> </text:span><text:span text:style-name="T10"><text:line-break/></text:span><text:span text:style-name="T9">RÉTES TORMÁVAL, SAJTTAL</text:span></text:p>
          </draw:text-box>
        </draw:frame>
        <draw:frame draw:style-name="gr1" draw:text-style-name="P1" draw:layer="layout" svg:width="4.249cm" svg:height="0.319cm" svg:x="11.009cm" svg:y="21.607cm">
          <draw:text-box>
            <text:p><text:span text:style-name="T1">-18 °C-on tárolva</text:span></text:p>
          </draw:text-box>
        </draw:frame>
        <draw:frame draw:style-name="gr1" draw:text-style-name="P1" draw:layer="layout" svg:width="11.698cm" svg:height="0.319cm" svg:x="2.342cm" svg:y="25.255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6.908cm" svg:height="0.403cm" svg:x="0.498cm" svg:y="25.55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9.027cm" svg:height="0.403cm" svg:x="0.501cm" svg:y="26.974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047cm" svg:x="0.517cm" svg:y="25.953cm">
          <draw:text-box>
            <text:p text:style-name="P2"><text:span text:style-name="T5">Összetevők: </text:span><text:span text:style-name="T2">mexikói zöldségalap, </text:span><text:span text:style-name="T1">torma, </text:span><text:span text:style-name="T6">tejföl</text:span><text:span text:style-name="T1">, </text:span><text:span text:style-name="T6">liszt</text:span><text:span text:style-name="T1">, víz, </text:span><text:span text:style-name="T6">tojás, tojásfehérje</text:span><text:span text:style-name="T1">, étolaj, konyhasó, </text:span><text:span text:style-name="T6">zsemlemorzsa</text:span><text:span text:style-name="T1">, zsír, </text:span><text:span text:style-name="T6">sajt</text:span><text:span text:style-name="T1">, törött bors felhasználásával.</text:span></text:p>
          </draw:text-box>
        </draw:frame>
        <draw:frame draw:style-name="gr4" draw:text-style-name="P1" draw:layer="layout" svg:width="9.493cm" svg:height="1.058cm" svg:x="0.496cm" svg:y="27.548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4" draw:layer="layout" svg:width="18.965cm" svg:height="1.203cm" svg:x="-4.222cm" svg:y="23.93cm">
          <draw:text-box>
            <text:p text:style-name="P3"><text:span text:style-name="T7">MEXIKÓI ZÖLDSÉGES</text:span><text:span text:style-name="T10"> </text:span><text:span text:style-name="T10"><text:line-break/></text:span><text:span text:style-name="T9">RÉTES TORMÁVAL, SAJTTAL</text:span></text:p>
          </draw:text-box>
        </draw:frame>
        <draw:frame draw:style-name="gr1" draw:text-style-name="P1" draw:layer="layout" svg:width="4.249cm" svg:height="0.319cm" svg:x="0.51cm" svg:y="27.3cm">
          <draw:text-box>
            <text:p><text:span text:style-name="T1">-18 °C-on tárolva</text:span></text:p>
          </draw:text-box>
        </draw:frame>
        <draw:frame draw:style-name="gr1" draw:text-style-name="P1" draw:layer="layout" svg:width="11.698cm" svg:height="0.319cm" svg:x="12.841cm" svg:y="25.255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6.908cm" svg:height="0.403cm" svg:x="10.996cm" svg:y="25.55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9.027cm" svg:height="0.403cm" svg:x="10.999cm" svg:y="26.974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047cm" svg:x="11cm" svg:y="25.953cm">
          <draw:text-box>
            <text:p text:style-name="P2"><text:span text:style-name="T4">Összetevők: </text:span><text:span text:style-name="T1">mexikói zöldségalap, torma, </text:span><text:span text:style-name="T6">tejföl</text:span><text:span text:style-name="T1">, </text:span><text:span text:style-name="T6">liszt</text:span><text:span text:style-name="T1">, víz, </text:span><text:span text:style-name="T6">tojás, tojásfehérje</text:span><text:span text:style-name="T1">, étolaj, konyhasó, </text:span><text:span text:style-name="T6">zsemlemorzsa</text:span><text:span text:style-name="T1">, zsír, </text:span><text:span text:style-name="T6">sajt</text:span><text:span text:style-name="T1">, törött bors felhasználásával.</text:span></text:p>
          </draw:text-box>
        </draw:frame>
        <draw:frame draw:style-name="gr4" draw:text-style-name="P1" draw:layer="layout" svg:width="9.493cm" svg:height="1.058cm" svg:x="10.995cm" svg:y="27.548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4" draw:layer="layout" svg:width="18.965cm" svg:height="1.203cm" svg:x="6.276cm" svg:y="23.93cm">
          <draw:text-box>
            <text:p text:style-name="P3"><text:span text:style-name="T7">MEXIKÓI ZÖLDSÉGES</text:span><text:span text:style-name="T10"> </text:span><text:span text:style-name="T10"><text:line-break/></text:span><text:span text:style-name="T9">RÉTES TORMÁVAL, SAJTTAL</text:span></text:p>
          </draw:text-box>
        </draw:frame>
        <draw:frame draw:style-name="gr1" draw:text-style-name="P1" draw:layer="layout" svg:width="4.249cm" svg:height="0.319cm" svg:x="11.009cm" svg:y="27.3cm">
          <draw:text-box>
            <text:p><text:span text:style-name="T1">-18 °C-on tárolva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1" svg:font-family="Arial"/>
    <style:font-face style:name="Arial Black1" svg:font-family="'Arial Black'"/>
    <style:font-face style:name="Blackoak Std1" svg:font-family="'Blackoak Std'"/>
    <style:font-face style:name="Arial" svg:font-family="Arial" style:font-pitch="variable"/>
    <style:font-face style:name="Arial Black" svg:font-family="'Arial Black'" style:font-pitch="variable"/>
    <style:font-face style:name="Blackoak Std" svg:font-family="'Blackoak Std'" style:font-pitch="variable"/>
    <style:font-face style:name="Bookman Old Style" svg:font-family="'Bookman Old Style'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Bookman Old Style1" svg:font-family="'Bookman Old Style'" style:font-family-generic="roman" style:font-pitch="variable"/>
    <style:font-face style:name="Bookman Old Style2" svg:font-family="'Bookman Old Style'" style:font-adornments="Normá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lakzatok" draw:style="rectangular" draw:cx="50%" draw:cy="50%" draw:start-color="#cccccc" draw:end-color="#ffffff" draw:start-intensity="100%" draw:end-intensity="100%" draw:angle="0" draw:border="0%"/>
    <draw:gradient draw:name="Kitöltött_20_kék" draw:display-name="Kitöltött kék" draw:style="linear" draw:start-color="#729fcf" draw:end-color="#355269" draw:start-intensity="100%" draw:end-intensity="100%" draw:angle="300" draw:border="0%"/>
    <draw:gradient draw:name="Kitöltött_20_sárga" draw:display-name="Kitöltött sárga" draw:style="linear" draw:start-color="#ffde59" draw:end-color="#b47804" draw:start-intensity="100%" draw:end-intensity="100%" draw:angle="300" draw:border="0%"/>
    <draw:gradient draw:name="Kitöltött_20_vörös" draw:display-name="Kitöltött vörös" draw:style="linear" draw:start-color="#ff6d6d" draw:end-color="#c9211e" draw:start-intensity="100%" draw:end-intensity="100%" draw:angle="300" draw:border="0%"/>
    <draw:gradient draw:name="Kitöltött_20_zöld" draw:display-name="Kitöltött zöld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Alakzatok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Kitöltött_20_kék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Kitöltött_20_zöld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Kitöltött_20_vörös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Kitöltött_20_sárga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1-02-08T11:07:11.643000000</dc:date>
    <meta:editing-duration>PT23M21S</meta:editing-duration>
    <meta:editing-cycles>4</meta:editing-cycles>
    <meta:generator>LibreOffice/6.3.3.2$Windows_X86_64 LibreOffice_project/a64200df03143b798afd1ec74a12ab50359878ed</meta:generator>
    <meta:document-statistic meta:object-count="70"/>
  </office:meta>
</office:document-meta>
</file>