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95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369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0.712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style:font-name="Bodoni MT Black1" fo:font-size="18pt" style:font-name-asian="Blackoak Std1" style:font-size-asian="18pt" style:font-name-complex="Blackoak Std1" style:font-size-complex="18pt"/>
    </style:style>
    <style:style style:name="T8" style:family="text">
      <style:text-properties fo:color="#1b1918" style:font-name="Arial Black1" fo:font-size="13pt" style:font-name-asian="Arial Black1" style:font-size-asian="13pt" style:font-name-complex="Arial Black1" style:font-size-complex="13pt"/>
    </style:style>
    <style:style style:name="T9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3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6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3cm">
          <draw:text-box>
            <text:p text:style-name="P2"><text:span text:style-name="T4">Összetevők:</text:span><text:span text:style-name="T1"> sütőtök,</text:span><text:span text:style-name="T5"> tejföl</text:span><text:span text:style-name="T1">, <text:s/>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</text:span><text:span text:style-name="T1">, vanillincukor, narancs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2.982cm" svg:y="1.7cm">
          <draw:text-box>
            <text:p><text:span text:style-name="T8"><text:s text:c="3"/></text:span><text:span text:style-name="T9">TÖKÖS RÉTES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2.31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2.59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84cm" svg:y="2.969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7cm" svg:height="0.818cm" svg:x="11cm" svg:y="1.09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3.282cm" svg:y="1.747cm">
          <draw:text-box>
            <text:p><text:span text:style-name="T8"><text:s text:c="3"/></text:span><text:span text:style-name="T9"><text:s/></text:span><text:span text:style-name="T9">TÖKÖS RÉTES</text:span></text:p>
          </draw:text-box>
        </draw:frame>
        <draw:frame draw:style-name="gr1" draw:text-style-name="P1" draw:layer="layout" svg:width="4.78cm" svg:height="0.357cm" svg:x="10.998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.0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7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731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9.579cm" svg:height="0.818cm" svg:x="0.521cm" svg:y="6.807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3.1cm" svg:y="7.5cm">
          <draw:text-box>
            <text:p><text:span text:style-name="T8"><text:s text:c="2"/></text:span><text:span text:style-name="T9">TÖKÖS RÉTES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8.03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8.31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77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8.662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18.928cm" svg:height="0.895cm" svg:x="11.009cm" svg:y="6.697cm">
          <draw:text-box>
            <text:p text:style-name="P2"><text:span text:style-name="T6"><text:tab/></text:span><text:span text:style-name="T6"> </text:span><text:span text:style-name="T6"><text:tab/></text:span><text:span text:style-name="T7">NARANCSOS</text:span></text:p>
          </draw:text-box>
        </draw:frame>
        <draw:frame draw:style-name="gr6" draw:text-style-name="P3" draw:layer="layout" svg:width="6.318cm" svg:height="0.645cm" svg:x="13.8cm" svg:y="7.5cm">
          <draw:text-box>
            <text:p><text:span text:style-name="T9">TÖKÖS RÉTES</text:span></text:p>
          </draw:text-box>
        </draw:frame>
        <draw:frame draw:style-name="gr1" draw:text-style-name="P1" draw:layer="layout" svg:width="4.78cm" svg:height="0.357cm" svg:x="10.998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7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72cm">
          <draw:text-box>
            <text:p><text:span text:style-name="T4">Minőségét megőrzi:</text:span><text:span text:style-name="T1"> (nap/hó/év)</text:span></text:p>
          </draw:text-box>
        </draw:frame>
        <draw:frame draw:style-name="gr8" draw:text-style-name="P4" draw:layer="layout" svg:width="9.483cm" svg:height="1.369cm" svg:x="0.517cm" svg:y="14.431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3" draw:layer="layout" svg:width="6.318cm" svg:height="0.645cm" svg:x="3.342cm" svg:y="13.197cm">
          <draw:text-box>
            <text:p><text:span text:style-name="T9">TÖKÖS RÉTES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13.72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14.0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8cm" svg:y="14.334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2.501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3.61cm" svg:y="13.131cm">
          <draw:text-box>
            <text:p><text:span text:style-name="T8"><text:s text:c="3"/></text:span><text:span text:style-name="T9">TÖKÖS RÉTES</text:span></text:p>
          </draw:text-box>
        </draw:frame>
        <draw:frame draw:style-name="gr1" draw:text-style-name="P1" draw:layer="layout" svg:width="4.78cm" svg:height="0.357cm" svg:x="10.998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4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7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7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39cm" svg:y="20.077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</text:span><text:span text:style-name="T1">, <text:s/>vanillincukor, narancs felhasználásával.</text:span></text:p>
          </draw:text-box>
        </draw:frame>
        <draw:frame draw:style-name="gr4" draw:text-style-name="P1" draw:layer="layout" svg:width="9.493cm" svg:height="1.175cm" svg:x="0.496cm" svg:y="21.72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3.2cm" svg:y="18.9cm">
          <draw:text-box>
            <text:p><text:span text:style-name="T8"><text:s text:c="2"/></text:span><text:span text:style-name="T9">TÖKÖS RÉTES</text:span></text:p>
          </draw:text-box>
        </draw:frame>
        <draw:frame draw:style-name="gr1" draw:text-style-name="P1" draw:layer="layout" svg:width="4.78cm" svg:height="0.357cm" svg:x="0.51cm" svg:y="21.49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19.42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19.70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17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61cm" svg:y="20.087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21.72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8.2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2.8cm" svg:y="18.855cm">
          <draw:text-box>
            <text:p><text:span text:style-name="T8"><text:tab/></text:span><text:span text:style-name="T9">TÖKÖS RÉTES</text:span></text:p>
          </draw:text-box>
        </draw:frame>
        <draw:frame draw:style-name="gr1" draw:text-style-name="P1" draw:layer="layout" svg:width="4.78cm" svg:height="0.357cm" svg:x="10.998cm" svg:y="21.49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1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1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8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0.496cm" svg:y="27.43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5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9" draw:text-style-name="P1" draw:layer="layout" svg:width="6.318cm" svg:height="0.712cm" svg:x="3.3cm" svg:y="24.6cm">
          <draw:text-box>
            <text:p><text:span text:style-name="T8"><text:s/></text:span><text:span text:style-name="T9">TÖKÖS RÉTES</text:span></text:p>
          </draw:text-box>
        </draw:frame>
        <draw:frame draw:style-name="gr1" draw:text-style-name="P1" draw:layer="layout" svg:width="4.78cm" svg:height="0.357cm" svg:x="0.51cm" svg:y="27.20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25.1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25.41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6.88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0.984cm" svg:y="25.791cm">
          <draw:text-box>
            <text:p text:style-name="P2"><text:span text:style-name="T4">Összetevők:</text:span><text:span text:style-name="T1"> sütőtök,</text:span><text:span text:style-name="T5"> tejföl</text:span><text:span text:style-name="T1">, </text:span><text:span text:style-name="T5">liszt</text:span><text:span text:style-name="T1">, víz, </text:span><text:span text:style-name="T5">tojás, tojásfehérje</text:span><text:span text:style-name="T1">, étolaj, cukor, konyhasó, citrom aroma, zsír, </text:span><text:span text:style-name="T5">zsemlemorzsa,</text:span><text:span text:style-name="T1"> <text:s/>vanillincukor, narancs felhasználásával.</text:span></text:p>
          </draw:text-box>
        </draw:frame>
        <draw:frame draw:style-name="gr4" draw:text-style-name="P1" draw:layer="layout" svg:width="9.493cm" svg:height="1.175cm" svg:x="10.984cm" svg:y="27.43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23.915cm">
          <draw:text-box>
            <text:p><text:span text:style-name="T6"><text:tab/></text:span><text:span text:style-name="T6"> <text:s/></text:span><text:span text:style-name="T6"><text:tab/></text:span><text:span text:style-name="T7">NARANCSOS</text:span></text:p>
          </draw:text-box>
        </draw:frame>
        <draw:frame draw:style-name="gr6" draw:text-style-name="P1" draw:layer="layout" svg:width="6.318cm" svg:height="0.645cm" svg:x="13.6cm" svg:y="24.6cm">
          <draw:text-box>
            <text:p><text:span text:style-name="T8"><text:s text:c="3"/></text:span><text:span text:style-name="T9">TÖKÖS RÉTES</text:span></text:p>
          </draw:text-box>
        </draw:frame>
        <draw:frame draw:style-name="gr1" draw:text-style-name="P1" draw:layer="layout" svg:width="4.78cm" svg:height="0.357cm" svg:x="10.998cm" svg:y="27.20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51:30.117000000</dc:date>
    <meta:editing-duration>PT58M59S</meta:editing-duration>
    <meta:editing-cycles>8</meta:editing-cycles>
    <meta:generator>LibreOffice/6.3.3.2$Windows_X86_64 LibreOffice_project/a64200df03143b798afd1ec74a12ab50359878ed</meta:generator>
    <meta:print-date>2017-10-04T12:35:27.472000000</meta:print-date>
    <meta:document-statistic meta:object-count="80"/>
  </office:meta>
</office:document-meta>
</file>