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0.87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895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style:font-name="Bodoni MT Black1" fo:font-size="16pt" style:font-name-asian="Blackoak Std" style:font-size-asian="16pt" style:font-name-complex="Blackoak Std" style:font-size-complex="16pt"/>
    </style:style>
    <style:style style:name="T7" style:family="text">
      <style:text-properties fo:color="#1b1918" style:font-name="Bodoni MT Black" fo:font-size="16pt" style:font-name-asian="Blackoak Std" style:font-size-asian="16pt" style:font-name-complex="Blackoak Std" style:font-size-complex="16pt"/>
    </style:style>
    <style:style style:name="T8" style:family="text">
      <style:text-properties fo:color="#1b1918" style:font-name="Arial" fo:font-size="9pt" style:text-underline-style="none" style:font-name-asian="Arial" style:font-size-asian="9pt" style:font-name-complex="Arial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939cm" svg:y="1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57cm" svg:y="2.378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cm" svg:y="3.8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72cm" svg:x="0.5cm" svg:y="2.9cm">
          <draw:text-box>
            <text:p text:style-name="P2"><text:span text:style-name="T4">Összetevők:</text:span><text:span text:style-name="T1"> káposzta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szilva, cukor, fahéj, zsír, </text:span><text:span text:style-name="T5">zsemlemorzsa</text:span><text:span text:style-name="T1">, <text:s/>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3" draw:layer="layout" svg:width="18.952cm" svg:height="0.895cm" svg:x="0.521cm" svg:y="1.092cm">
          <draw:text-box>
            <text:p><text:span text:style-name="T6"><text:s text:c="2"/></text:span><text:span text:style-name="T6">SZILVÁS KÁPOSZTÁS RÉTES</text:span></text:p>
          </draw:text-box>
        </draw:frame>
        <draw:frame draw:style-name="gr1" draw:text-style-name="P1" draw:layer="layout" svg:width="4.78cm" svg:height="0.357cm" svg:x="0.51cm" svg:y="4.28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.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.45cm">
          <draw:text-box>
            <text:p><text:span text:style-name="T2">Gyártó: </text:span><text:span text:style-name="T3">RÉTEGES Kft.</text:span><text:span text:style-name="T2"> 7800.Siklós, Dr. Gruber B. u. 1.</text:span><text:span text:style-name="T1">. Rétesüzem</text:span></text:p>
          </draw:text-box>
        </draw:frame>
        <draw:frame draw:style-name="gr2" draw:text-style-name="P1" draw:layer="layout" svg:width="10.155cm" svg:height="0.45cm" svg:x="10.999cm" svg:y="3.89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72cm" svg:x="11.016cm" svg:y="2.957cm">
          <draw:text-box>
            <text:p text:style-name="P2"><text:span text:style-name="T4">Összetevők:</text:span><text:span text:style-name="T1"> káposzta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szilva, cukor, fahéj, zsír, </text:span><text:span text:style-name="T5">zsemlemorzsa</text:span><text:span text:style-name="T1">, <text:s/>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3" draw:layer="layout" svg:width="18.952cm" svg:height="0.895cm" svg:x="11.02cm" svg:y="1.092cm">
          <draw:text-box>
            <text:p><text:span text:style-name="T6"><text:s text:c="2"/></text:span><text:span text:style-name="T6">SZILVÁS KÁPOSZTÁS RÉTES</text:span></text:p>
          </draw:text-box>
        </draw:frame>
        <draw:frame draw:style-name="gr1" draw:text-style-name="P1" draw:layer="layout" svg:width="4.78cm" svg:height="0.357cm" svg:x="11.009cm" svg:y="4.28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cm" svg:y="7.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8.1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9.60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72cm" svg:x="0.517cm" svg:y="8.672cm">
          <draw:text-box>
            <text:p text:style-name="P2"><text:span text:style-name="T4">Összetevők:</text:span><text:span text:style-name="T1"> káposzta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szilva, cukor, fahéj, zsír, </text:span><text:span text:style-name="T5">zsemlemorzsa</text:span><text:span text:style-name="T1">, <text:s/>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3" draw:layer="layout" svg:width="18.952cm" svg:height="0.895cm" svg:x="0.521cm" svg:y="6.807cm">
          <draw:text-box>
            <text:p><text:span text:style-name="T6"><text:s text:c="2"/></text:span><text:span text:style-name="T6">SZILVÁS KÁPOSZTÁS RÉTES</text:span></text:p>
          </draw:text-box>
        </draw:frame>
        <draw:frame draw:style-name="gr1" draw:text-style-name="P1" draw:layer="layout" svg:width="4.78cm" svg:height="0.357cm" svg:x="0.51cm" svg:y="10.00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7.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8.2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9.60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72cm" svg:x="11.1cm" svg:y="8.7cm">
          <draw:text-box>
            <text:p text:style-name="P2"><text:span text:style-name="T4">Összetevők:</text:span><text:span text:style-name="T1"> káposzta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szilva, cukor, fahéj, zsír, </text:span><text:span text:style-name="T5">zsemlemorzsa</text:span><text:span text:style-name="T1">, <text:s/>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3" draw:layer="layout" svg:width="18.952cm" svg:height="0.895cm" svg:x="11.02cm" svg:y="6.807cm">
          <draw:text-box>
            <text:p><text:span text:style-name="T7"><text:s text:c="2"/></text:span><text:span text:style-name="T7">SZILVÁS KÁPOSZTÁS RÉTES</text:span></text:p>
          </draw:text-box>
        </draw:frame>
        <draw:frame draw:style-name="gr1" draw:text-style-name="P1" draw:layer="layout" svg:width="4.78cm" svg:height="0.357cm" svg:x="11.009cm" svg:y="10.00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13.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3.8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15.30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72cm" svg:x="0.517cm" svg:y="14.366cm">
          <draw:text-box>
            <text:p text:style-name="P2"><text:span text:style-name="T4">Összetevők:</text:span><text:span text:style-name="T1"> káposzta, </text:span><text:span text:style-name="T5">liszt</text:span><text:span text:style-name="T1">, víz, </text:span><text:span text:style-name="T5">tojás</text:span><text:span text:style-name="T8">, </text:span><text:span text:style-name="T5">tojásfehérje</text:span><text:span text:style-name="T1">, étolaj, szilva, cukor, fahéj, zsír, </text:span><text:span text:style-name="T5">zsemlemorzsa</text:span><text:span text:style-name="T1">, <text:s/>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3" draw:layer="layout" svg:width="18.952cm" svg:height="0.895cm" svg:x="0.521cm" svg:y="12.501cm">
          <draw:text-box>
            <text:p><text:span text:style-name="T6"><text:s text:c="2"/></text:span><text:span text:style-name="T6">SZILVÁS KÁPOSZTÁS RÉTES</text:span></text:p>
          </draw:text-box>
        </draw:frame>
        <draw:frame draw:style-name="gr1" draw:text-style-name="P1" draw:layer="layout" svg:width="4.78cm" svg:height="0.357cm" svg:x="0.51cm" svg:y="15.69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3.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3.9cm">
          <draw:text-box>
            <text:p><text:span text:style-name="T2">Gyártó:</text:span><text:span text:style-name="T3">RÉTEGES Kft.</text:span><text:span text:style-name="T2"> 7800.Siklós, Dr. Gruber B. u. 1.</text:span><text:span text:style-name="T1">. Rétesüzem</text:span></text:p>
          </draw:text-box>
        </draw:frame>
        <draw:frame draw:style-name="gr2" draw:text-style-name="P1" draw:layer="layout" svg:width="10.155cm" svg:height="0.45cm" svg:x="10.999cm" svg:y="15.30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72cm" svg:x="11.016cm" svg:y="14.366cm">
          <draw:text-box>
            <text:p text:style-name="P2"><text:span text:style-name="T4">Összetevők:</text:span><text:span text:style-name="T1"> káposzta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szilva, cukor, fahéj, zsír, </text:span><text:span text:style-name="T5">zsemlemorzsa,</text:span><text:span text:style-name="T1"> <text:s/>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3" draw:layer="layout" svg:width="18.952cm" svg:height="0.895cm" svg:x="11.02cm" svg:y="12.501cm">
          <draw:text-box>
            <text:p><text:span text:style-name="T6"><text:s text:c="2"/></text:span><text:span text:style-name="T6">SZILVÁS KÁPOSZTÁS RÉTES</text:span></text:p>
          </draw:text-box>
        </draw:frame>
        <draw:frame draw:style-name="gr1" draw:text-style-name="P1" draw:layer="layout" svg:width="4.78cm" svg:height="0.357cm" svg:x="11.009cm" svg:y="15.69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9.10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20.996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72cm" svg:x="0.517cm" svg:y="20.06cm">
          <draw:text-box>
            <text:p text:style-name="P2"><text:span text:style-name="T4">Összetevők:</text:span><text:span text:style-name="T1"> káposzta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szilva, cukor, fahéj, zsír, </text:span><text:span text:style-name="T5">zsemlemorzsa</text:span><text:span text:style-name="T1">, <text:s/>felhasználásával.</text:span></text:p>
          </draw:text-box>
        </draw:frame>
        <draw:frame draw:style-name="gr4" draw:text-style-name="P1" draw:layer="layout" svg:width="9.493cm" svg:height="1.175cm" svg:x="0.496cm" svg:y="21.716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3" draw:layer="layout" svg:width="18.952cm" svg:height="0.895cm" svg:x="0.521cm" svg:y="18.195cm">
          <draw:text-box>
            <text:p><text:span text:style-name="T6"><text:s text:c="2"/></text:span><text:span text:style-name="T6">SZILVÁS KÁPOSZTÁS RÉTES</text:span></text:p>
          </draw:text-box>
        </draw:frame>
        <draw:frame draw:style-name="gr1" draw:text-style-name="P1" draw:layer="layout" svg:width="4.78cm" svg:height="0.357cm" svg:x="0.51cm" svg:y="21.38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9.5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20.996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72cm" svg:x="11.016cm" svg:y="20.06cm">
          <draw:text-box>
            <text:p text:style-name="P2"><text:span text:style-name="T4">Összetevők:</text:span><text:span text:style-name="T1"> káposzta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szilva, cukor, fahéj, zsír, </text:span><text:span text:style-name="T5">zsemlemorzsa</text:span><text:span text:style-name="T1">, <text:s/>felhasználásával.</text:span></text:p>
          </draw:text-box>
        </draw:frame>
        <draw:frame draw:style-name="gr4" draw:text-style-name="P1" draw:layer="layout" svg:width="9.493cm" svg:height="1.175cm" svg:x="10.995cm" svg:y="21.716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3" draw:layer="layout" svg:width="18.952cm" svg:height="0.895cm" svg:x="11.02cm" svg:y="18.195cm">
          <draw:text-box>
            <text:p><text:span text:style-name="T6"><text:s text:c="2"/></text:span><text:span text:style-name="T6">SZILVÁS KÁPOSZTÁS RÉTES</text:span></text:p>
          </draw:text-box>
        </draw:frame>
        <draw:frame draw:style-name="gr1" draw:text-style-name="P1" draw:layer="layout" svg:width="4.78cm" svg:height="0.357cm" svg:x="11.009cm" svg:y="21.38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24.7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2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26.71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72cm" svg:x="0.517cm" svg:y="25.775cm">
          <draw:text-box>
            <text:p text:style-name="P2"><text:span text:style-name="T4">Összetevők:</text:span><text:span text:style-name="T1"> káposzta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szilva, cukor, fahéj, <text:s/>zsír, </text:span><text:span text:style-name="T5">zsemlemorzsa</text:span><text:span text:style-name="T1">, <text:s/>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3" draw:layer="layout" svg:width="18.952cm" svg:height="0.895cm" svg:x="0.521cm" svg:y="23.91cm">
          <draw:text-box>
            <text:p><text:span text:style-name="T6"><text:s text:c="2"/></text:span><text:span text:style-name="T6">SZILVÁS KÁPOSZTÁS RÉTES</text:span></text:p>
          </draw:text-box>
        </draw:frame>
        <draw:frame draw:style-name="gr1" draw:text-style-name="P1" draw:layer="layout" svg:width="4.78cm" svg:height="0.357cm" svg:x="0.51cm" svg:y="27.10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24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5.2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26.71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72cm" svg:x="11.016cm" svg:y="25.775cm">
          <draw:text-box>
            <text:p text:style-name="P2"><text:span text:style-name="T4">Összetevők:</text:span><text:span text:style-name="T1"> káposzta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szilva, cukor, fahéj, zsír, </text:span><text:span text:style-name="T5">zsemlemorzsa</text:span><text:span text:style-name="T1">, <text:s/>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3" draw:layer="layout" svg:width="18.952cm" svg:height="0.895cm" svg:x="11.02cm" svg:y="23.91cm">
          <draw:text-box>
            <text:p><text:span text:style-name="T6"><text:s text:c="2"/></text:span><text:span text:style-name="T6">SZILVÁS KÁPOSZTÁS RÉTES</text:span></text:p>
          </draw:text-box>
        </draw:frame>
        <draw:frame draw:style-name="gr1" draw:text-style-name="P1" draw:layer="layout" svg:width="4.78cm" svg:height="0.357cm" svg:x="11.009cm" svg:y="27.104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6T11:57:19.806000000</dc:date>
    <meta:editing-duration>PT21M25S</meta:editing-duration>
    <meta:editing-cycles>3</meta:editing-cycles>
    <meta:generator>LibreOffice/6.1.0.3$Windows_X86_64 LibreOffice_project/efb621ed25068d70781dc026f7e9c5187a4decd1</meta:generator>
    <meta:document-statistic meta:object-count="70"/>
  </office:meta>
</office:document-meta>
</file>