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okman Old Style1" svg:font-family="'Bookman Old Style'" style:font-family-generic="roman" style:font-pitch="variable"/>
    <style:font-face style:name="Bookman Old Style" svg:font-family="'Bookman Old Style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19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03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047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058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039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text-properties style:font-name="Bookman Old Style1" fo:font-weight="bold" style:font-weight-asian="bold" style:font-weight-complex="bold"/>
    </style:style>
    <style:style style:name="P5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" fo:font-size="8pt" style:font-name-asian="Arial" style:font-size-asian="8pt" style:font-name-complex="Arial" style:font-size-complex="8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8pt" style:font-name-asian="Arial Black" style:font-size-asian="8pt" style:font-name-complex="Arial Black" style:font-size-complex="8pt"/>
    </style:style>
    <style:style style:name="T6" style:family="text">
      <style:text-properties fo:color="#1b1918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7" style:family="text">
      <style:text-properties fo:color="#1b1918" style:font-name="Bookman Old Style" fo:font-size="14pt" fo:text-shadow="none" fo:font-weight="bold" style:font-name-asian="Blackoak Std" style:font-size-asian="14pt" style:font-weight-asian="bold" style:font-name-complex="Blackoak Std" style:font-size-complex="14pt" style:font-weight-complex="bold"/>
    </style:style>
    <style:style style:name="T8" style:family="text">
      <style:text-properties fo:color="#1b1918" style:font-name="Blackoak Std" fo:font-size="14pt" style:font-name-asian="Blackoak Std" style:font-size-asian="14pt" style:font-name-complex="Blackoak Std" style:font-size-complex="14pt"/>
    </style:style>
    <style:style style:name="T9" style:family="text">
      <style:text-properties fo:color="#1b1918" style:font-name="Bookman Old Style1" fo:font-size="14pt" fo:font-weight="bold" style:font-name-asian="Blackoak Std" style:font-size-asian="14pt" style:font-weight-asian="bold" style:font-name-complex="Blackoak St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698cm" svg:height="0.319cm" svg:x="2.342cm" svg:y="2.43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2.733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01cm" svg:y="4.15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0.5cm" svg:y="3.1cm">
          <draw:text-box>
            <text:p text:style-name="P2"><text:span text:style-name="T5">Összetevők: </text:span><text:span text:style-name="T1">mexikói zöldségalap, brokkoli, kelbimbó, </text:span><text:span text:style-name="T6">tejföl, 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erős pista, törött bors felhasználásával.</text:span></text:p>
          </draw:text-box>
        </draw:frame>
        <draw:frame draw:style-name="gr4" draw:text-style-name="P1" draw:layer="layout" svg:width="9.493cm" svg:height="1.058cm" svg:x="0.496cm" svg:y="4.7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5cm" svg:height="1.175cm" svg:x="-4.222cm" svg:y="1.113cm">
          <draw:text-box>
            <text:p text:style-name="P3"><text:span text:style-name="T7">SZISZEGŐS-ZÖLDSÉGES</text:span><text:span text:style-name="T8"><text:line-break/></text:span><text:span text:style-name="T9">RÉTES</text:span></text:p>
          </draw:text-box>
        </draw:frame>
        <draw:frame draw:style-name="gr1" draw:text-style-name="P1" draw:layer="layout" svg:width="4.249cm" svg:height="0.319cm" svg:x="0.51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2.43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2.733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0.999cm" svg:y="4.15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.016cm" svg:y="3.092cm">
          <draw:text-box>
            <text:p text:style-name="P2"><text:span text:style-name="T5">Összetevők: </text:span><text:span text:style-name="T1">mexikói zöldségalap, brokkoli, kelbimbó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erős pista, törött bors felhasználásával.</text:span></text:p>
          </draw:text-box>
        </draw:frame>
        <draw:frame draw:style-name="gr4" draw:text-style-name="P1" draw:layer="layout" svg:width="9.493cm" svg:height="1.058cm" svg:x="10.995cm" svg:y="4.7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5cm" svg:height="1.175cm" svg:x="6.276cm" svg:y="1.113cm">
          <draw:text-box>
            <text:p text:style-name="P3"><text:span text:style-name="T9">SZISZEGŐS-ZÖLDSÉGES</text:span><text:span text:style-name="T8"><text:line-break/></text:span><text:span text:style-name="T9">RÉTES</text:span></text:p>
          </draw:text-box>
        </draw:frame>
        <draw:frame draw:style-name="gr1" draw:text-style-name="P1" draw:layer="layout" svg:width="4.249cm" svg:height="0.319cm" svg:x="11.009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8.15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8.448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01cm" svg:y="9.87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0.517cm" svg:y="8.807cm">
          <draw:text-box>
            <text:p text:style-name="P2"><text:span text:style-name="T5">Összetevők: </text:span><text:span text:style-name="T1">mexikói zöldségalap, brokkoli, kelbimbó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erős pista, törött bors felhasználásával.</text:span></text:p>
          </draw:text-box>
        </draw:frame>
        <draw:frame draw:style-name="gr4" draw:text-style-name="P1" draw:layer="layout" svg:width="9.493cm" svg:height="1.058cm" svg:x="0.496cm" svg:y="10.44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-4.222cm" svg:y="6.828cm">
          <draw:text-box>
            <text:p text:style-name="P3"><text:span text:style-name="T9">SZISZEGŐS-ZÖLDSÉGE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0.51cm" svg:y="10.19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8.15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8.448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0.999cm" svg:y="9.87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.016cm" svg:y="8.807cm">
          <draw:text-box>
            <text:p text:style-name="P2"><text:span text:style-name="T5">Összetevők: </text:span><text:span text:style-name="T1">mexikói zöldségalap, brokkoli, kelbimbó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erős pista, törött bors felhasználásával.</text:span></text:p>
          </draw:text-box>
        </draw:frame>
        <draw:frame draw:style-name="gr4" draw:text-style-name="P1" draw:layer="layout" svg:width="9.493cm" svg:height="1.058cm" svg:x="10.995cm" svg:y="10.44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6.276cm" svg:y="6.828cm">
          <draw:text-box>
            <text:p text:style-name="P3"><text:span text:style-name="T9">SZISZEGŐS-ZÖLDSÉGE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11.009cm" svg:y="10.19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13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14.141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01cm" svg:y="15.565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0.517cm" svg:y="14.5cm">
          <draw:text-box>
            <text:p text:style-name="P2"><text:span text:style-name="T5">Összetevők: </text:span><text:span text:style-name="T1">mexikói zöldségalap, brokkoli, kelbimbó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erős pista, törött bors felhasználásával.</text:span></text:p>
          </draw:text-box>
        </draw:frame>
        <draw:frame draw:style-name="gr4" draw:text-style-name="P1" draw:layer="layout" svg:width="9.493cm" svg:height="1.058cm" svg:x="0.496cm" svg:y="16.139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-4.222cm" svg:y="12.521cm">
          <draw:text-box>
            <text:p text:style-name="P3"><text:span text:style-name="T9">SZISZEGŐS-ZÖLDSÉGE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0.51cm" svg:y="15.892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13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14.141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0.999cm" svg:y="15.565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cm" svg:y="14.5cm">
          <draw:text-box>
            <text:p text:style-name="P2"><text:span text:style-name="T5">Összetevők: </text:span><text:span text:style-name="T1">mexikói zöldségalap, brokkoli, kelbimbó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erős pista, törött bors felhasználásával.</text:span></text:p>
          </draw:text-box>
        </draw:frame>
        <draw:frame draw:style-name="gr4" draw:text-style-name="P1" draw:layer="layout" svg:width="9.493cm" svg:height="1.058cm" svg:x="10.995cm" svg:y="16.139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6.276cm" svg:y="12.521cm">
          <draw:text-box>
            <text:p text:style-name="P3"><text:span text:style-name="T9">SZISZEGŐS-ZÖLDSÉGE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11.009cm" svg:y="15.892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19.56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19.856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01cm" svg:y="21.28cm">
          <draw:text-box>
            <text:p><text:span text:style-name="T5">Minőségét megőrzi:</text:span><text:span text:style-name="T1"> (nap/hó/év)</text:span></text:p>
          </draw:text-box>
        </draw:frame>
        <draw:frame draw:style-name="gr6" draw:text-style-name="P5" draw:layer="layout" svg:width="9.483cm" svg:height="1.039cm" svg:x="0.517cm" svg:y="20.2cm">
          <draw:text-box>
            <text:p text:style-name="P2"><text:span text:style-name="T5">Összetevők: </text:span><text:span text:style-name="T1">mexikói zöldségalap, brokkoli, kelbimbó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</text:span><text:span text:style-name="T6"> zsemlemorzsa</text:span><text:span text:style-name="T1">, zsír, erős pista, törött bors felhasználásával.</text:span></text:p>
          </draw:text-box>
        </draw:frame>
        <draw:frame draw:style-name="gr4" draw:text-style-name="P1" draw:layer="layout" svg:width="9.493cm" svg:height="1.058cm" svg:x="0.496cm" svg:y="21.85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-4.222cm" svg:y="18.236cm">
          <draw:text-box>
            <text:p text:style-name="P3"><text:span text:style-name="T9">SZISZEGŐS-ZÖLDSÉGE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0.51cm" svg:y="21.60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19.56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19.856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0.999cm" svg:y="21.2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.017cm" svg:y="20.253cm">
          <draw:text-box>
            <text:p text:style-name="P2"><text:span text:style-name="T5">Összetevők: </text:span><text:span text:style-name="T1">mexikói zöldségalap, brokkoli, kelbimbó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erős pista, törött bors felhasználásával.</text:span></text:p>
          </draw:text-box>
        </draw:frame>
        <draw:frame draw:style-name="gr4" draw:text-style-name="P1" draw:layer="layout" svg:width="9.493cm" svg:height="1.058cm" svg:x="10.995cm" svg:y="21.85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6.276cm" svg:y="18.236cm">
          <draw:text-box>
            <text:p text:style-name="P3"><text:span text:style-name="T9">SZISZEGŐS-ZÖLDSÉGE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11.009cm" svg:y="21.60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25.25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25.55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01cm" svg:y="26.97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0.517cm" svg:y="25.953cm">
          <draw:text-box>
            <text:p text:style-name="P2"><text:span text:style-name="T5">Összetevők: </text:span><text:span text:style-name="T1">mexikói zöldségalap, brokkoli, kelbimbó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erős pista, törött bors felhasználásával.</text:span></text:p>
          </draw:text-box>
        </draw:frame>
        <draw:frame draw:style-name="gr4" draw:text-style-name="P1" draw:layer="layout" svg:width="9.493cm" svg:height="1.058cm" svg:x="0.496cm" svg:y="27.54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-4.222cm" svg:y="23.93cm">
          <draw:text-box>
            <text:p text:style-name="P3"><text:span text:style-name="T9">SZISZEGŐS-ZÖLDSÉGE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0.51cm" svg:y="27.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25.25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25.55cm">
          <draw:text-box>
            <text:p><text:span text:style-name="T2">Gyártó: </text:span><text:span text:style-name="T3">RÉTEGES Kft.</text:span><text:span text:style-name="T4"> 7800.Siklós, Dr. Gruber B. u. 1.</text:span><text:span text:style-name="T1">. Rétesüzem</text:span></text:p>
          </draw:text-box>
        </draw:frame>
        <draw:frame draw:style-name="gr2" draw:text-style-name="P1" draw:layer="layout" svg:width="9.027cm" svg:height="0.403cm" svg:x="10.999cm" svg:y="26.97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cm" svg:y="25.953cm">
          <draw:text-box>
            <text:p text:style-name="P2"><text:span text:style-name="T5">Összetevők: </text:span><text:span text:style-name="T1">mexikói zöldségalap, brokkoli, kelbimbó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erős pista, törött bors felhasználásával.</text:span></text:p>
          </draw:text-box>
        </draw:frame>
        <draw:frame draw:style-name="gr4" draw:text-style-name="P1" draw:layer="layout" svg:width="9.493cm" svg:height="1.058cm" svg:x="10.995cm" svg:y="27.54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6.276cm" svg:y="23.93cm">
          <draw:text-box>
            <text:p text:style-name="P3"><text:span text:style-name="T9">SZISZEGŐS-ZÖLDSÉGE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11.009cm" svg:y="27.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okman Old Style1" svg:font-family="'Bookman Old Style'" style:font-family-generic="roman" style:font-pitch="variable"/>
    <style:font-face style:name="Bookman Old Style" svg:font-family="'Bookman Old Style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6T11:58:45.461000000</dc:date>
    <meta:editing-duration>PT12M39S</meta:editing-duration>
    <meta:editing-cycles>2</meta:editing-cycles>
    <meta:generator>LibreOffice/6.1.0.3$Windows_X86_64 LibreOffice_project/efb621ed25068d70781dc026f7e9c5187a4decd1</meta:generator>
    <meta:document-statistic meta:object-count="70"/>
  </office:meta>
</office:document-meta>
</file>