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3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154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919cm" fo:min-width="2.54cm" fo:padding-top="0cm" fo:padding-bottom="0cm" fo:padding-left="0cm" fo:padding-right="0cm"/>
    </style:style>
    <style:style style:name="gr6" style:family="graphic" style:parent-style-name="standard">
      <style:graphic-properties draw:stroke="none" draw:fill="none" fo:min-height="1.067cm" fo:min-width="2.54cm" fo:padding-top="0cm" fo:padding-bottom="0cm" fo:padding-left="0cm" fo:padding-right="0cm"/>
    </style:style>
    <style:style style:name="gr7" style:family="graphic" style:parent-style-name="standard">
      <style:graphic-properties draw:stroke="none" draw:fill="none" fo:min-height="0.534cm" fo:min-width="2.54cm" fo:padding-top="0cm" fo:padding-bottom="0cm" fo:padding-left="0cm" fo:padding-right="0cm"/>
    </style:style>
    <style:style style:name="gr8" style:family="graphic" style:parent-style-name="standard">
      <style:graphic-properties draw:stroke="none" draw:fill="none" fo:min-height="1.224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P3" style:family="paragraph">
      <loext:graphic-properties draw:fill="none"/>
      <style:text-properties style:font-name="Bodoni MT Black1"/>
    </style:style>
    <style:style style:name="P4" style:family="paragraph">
      <loext:graphic-properties draw:fill="none"/>
      <style:paragraph-properties fo:text-align="justify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" fo:font-size="8pt" fo:font-style="normal" fo:text-shadow="none" style:text-underline-style="none" fo:font-weight="normal" style:letter-kerning="true" style:font-name-asian="Arial Black" style:font-size-asian="8pt" style:font-style-asian="normal" style:font-weight-asian="normal" style:font-name-complex="Arial Black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" fo:font-size="9pt" style:font-name-asian="Arial Black" style:font-size-asian="9pt" style:font-name-complex="Arial Black" style:font-size-complex="9pt"/>
    </style:style>
    <style:style style:name="T5" style:family="text">
      <style:text-properties fo:color="#1b1918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6" style:family="text">
      <style:text-properties fo:color="#1b1918" style:font-name="Blackoak Std" fo:font-size="18.5pt" style:font-name-asian="Blackoak Std" style:font-size-asian="18.5pt" style:font-name-complex="Blackoak Std" style:font-size-complex="18.5pt"/>
    </style:style>
    <style:style style:name="T7" style:family="text">
      <style:text-properties fo:color="#1b1918" style:font-name="Bodoni MT Black1" fo:font-size="18.5pt" style:font-name-asian="Blackoak Std" style:font-size-asian="18.5pt" style:font-name-complex="Blackoak Std" style:font-size-complex="18.5pt"/>
    </style:style>
    <style:style style:name="T8" style:family="text">
      <style:text-properties fo:color="#1b1918" style:font-name="Bodoni MT Black1" fo:font-size="13pt" style:font-name-asian="Arial Black" style:font-size-asian="13pt" style:font-name-complex="Arial Black" style:font-size-complex="13pt"/>
    </style:style>
    <style:style style:name="T9" style:family="text">
      <style:text-properties fo:color="#1b1918" style:font-name="Bodoni MT Black" fo:font-size="18.5pt" style:font-name-asian="Blackoak Std" style:font-size-asian="18.5pt" style:font-name-complex="Blackoak Std" style:font-size-complex="18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3.161cm" svg:height="0.357cm" svg:x="1.939cm" svg:y="2.3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2.6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0.501cm" svg:y="3.999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17cm" svg:y="2.928cm">
          <draw:text-box>
            <text:p text:style-name="P2"><text:span text:style-name="T4">Összetevők:</text:span><text:span text:style-name="T1"> sárgarépa, mazsola, tö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vörösbor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62cm" svg:y="1.081cm">
          <draw:text-box>
            <text:p><text:span text:style-name="T6"><text:tab/></text:span><text:span text:style-name="T6"><text:tab/></text:span><text:span text:style-name="T7"> </text:span><text:span text:style-name="T7">TÖKÖS RÉTES</text:span></text:p>
          </draw:text-box>
        </draw:frame>
        <draw:frame draw:style-name="gr6" draw:text-style-name="P3" draw:layer="layout" svg:width="8.8cm" svg:height="1.067cm" svg:x="1.6cm" svg:y="1.833cm">
          <draw:text-box>
            <text:p><text:span text:style-name="T8">SÁRGARÉPÁVAL, MAZSOLÁVAL</text:span></text:p>
          </draw:text-box>
        </draw:frame>
        <draw:frame draw:style-name="gr1" draw:text-style-name="P1" draw:layer="layout" svg:width="4.78cm" svg:height="0.357cm" svg:x="0.51cm" svg:y="4.32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63cm" svg:y="2.37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2.65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10.999cm" svg:y="3.999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3cm">
          <draw:text-box>
            <text:p text:style-name="P2"><text:span text:style-name="T4">Összetevők:</text:span><text:span text:style-name="T1"> sárgarépa, mazsola, tö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vörösbor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1.092cm">
          <draw:text-box>
            <text:p><text:span text:style-name="T6"><text:tab/></text:span><text:span text:style-name="T6"><text:tab/></text:span><text:span text:style-name="T9">TÖKÖS RÉTES</text:span></text:p>
          </draw:text-box>
        </draw:frame>
        <draw:frame draw:style-name="gr7" draw:text-style-name="P3" draw:layer="layout" svg:width="10.649cm" svg:height="0.534cm" svg:x="11.8cm" svg:y="1.9cm">
          <draw:text-box>
            <text:p><text:span text:style-name="T8">SÁRGARÉPÁVAL, MAZSOLÁVAL</text:span></text:p>
          </draw:text-box>
        </draw:frame>
        <draw:frame draw:style-name="gr1" draw:text-style-name="P1" draw:layer="layout" svg:width="4.78cm" svg:height="0.357cm" svg:x="11.009cm" svg:y="4.32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9cm" svg:y="8.156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8.45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0.5cm" svg:y="9.75cm">
          <draw:text-box>
            <text:p><text:span text:style-name="T4">Minőségét megőrzi:</text:span><text:span text:style-name="T1"> (nap/hó/év)</text:span></text:p>
          </draw:text-box>
        </draw:frame>
        <draw:frame draw:style-name="gr8" draw:text-style-name="P4" draw:layer="layout" svg:width="9.483cm" svg:height="1.224cm" svg:x="0.565cm" svg:y="8.779cm">
          <draw:text-box>
            <text:p text:style-name="P2"><text:span text:style-name="T4">Összetevők:</text:span><text:span text:style-name="T1"> sárgarépa, mazsola, tö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vörösbor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21cm" svg:y="6.807cm">
          <draw:text-box>
            <text:p><text:span text:style-name="T6"><text:tab/></text:span><text:span text:style-name="T6"><text:tab/></text:span><text:span text:style-name="T7">TÖKÖS RÉTES</text:span></text:p>
          </draw:text-box>
        </draw:frame>
        <draw:frame draw:style-name="gr7" draw:text-style-name="P3" draw:layer="layout" svg:width="10.649cm" svg:height="0.534cm" svg:x="1.4cm" svg:y="7.466cm">
          <draw:text-box>
            <text:p><text:span text:style-name="T8">SÁRGARÉPÁVAL, MAZSOLÁVAL</text:span></text:p>
          </draw:text-box>
        </draw:frame>
        <draw:frame draw:style-name="gr1" draw:text-style-name="P1" draw:layer="layout" svg:width="4.78cm" svg:height="0.357cm" svg:x="0.52cm" svg:y="10.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8.1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8.45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10.999cm" svg:y="9.762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8.746cm">
          <draw:text-box>
            <text:p text:style-name="P2"><text:span text:style-name="T4">Összetevők:</text:span><text:span text:style-name="T1"> sárgarépa, mazsola, tö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vörösbor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6.807cm">
          <draw:text-box>
            <text:p><text:span text:style-name="T6"><text:tab/></text:span><text:span text:style-name="T6"><text:tab/></text:span><text:span text:style-name="T9">TÖKÖS RÉTES</text:span></text:p>
          </draw:text-box>
        </draw:frame>
        <draw:frame draw:style-name="gr7" draw:text-style-name="P3" draw:layer="layout" svg:width="10.649cm" svg:height="0.534cm" svg:x="12.1cm" svg:y="7.566cm">
          <draw:text-box>
            <text:p><text:span text:style-name="T8">SÁRGARÉPÁVAL, MAZSOLÁVAL</text:span></text:p>
          </draw:text-box>
        </draw:frame>
        <draw:frame draw:style-name="gr1" draw:text-style-name="P1" draw:layer="layout" svg:width="4.78cm" svg:height="0.357cm" svg:x="11cm" svg:y="10.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9cm" svg:y="13.70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79cm" svg:y="14.05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0.501cm" svg:y="15.40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cm" svg:y="14.4cm">
          <draw:text-box>
            <text:p text:style-name="P2"><text:span text:style-name="T4">Összetevők:</text:span><text:span text:style-name="T1"> sárgarépa, mazsola, tö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vörösbor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21cm" svg:y="12.501cm">
          <draw:text-box>
            <text:p><text:span text:style-name="T6"><text:tab/></text:span><text:span text:style-name="T6"><text:tab/></text:span><text:span text:style-name="T7">TÖKÖS RÉTES</text:span></text:p>
          </draw:text-box>
        </draw:frame>
        <draw:frame draw:style-name="gr7" draw:text-style-name="P3" draw:layer="layout" svg:width="10.649cm" svg:height="0.534cm" svg:x="1.6cm" svg:y="13.166cm">
          <draw:text-box>
            <text:p><text:span text:style-name="T8">SÁRGARÉPÁVAL, MAZSOLÁVAL</text:span></text:p>
          </draw:text-box>
        </draw:frame>
        <draw:frame draw:style-name="gr1" draw:text-style-name="P1" draw:layer="layout" svg:width="4.78cm" svg:height="0.357cm" svg:x="0.51cm" svg:y="15.73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5cm" svg:y="13.7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14.05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10.999cm" svg:y="15.40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0.959cm" svg:y="14.377cm">
          <draw:text-box>
            <text:p text:style-name="P2"><text:span text:style-name="T4">Összetevők:</text:span><text:span text:style-name="T1"> sárgarépa, mazsola, tö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vörösbor, </text:span><text:span text:style-name="T5">zsemlemorzsa,</text:span><text:span text:style-name="T1"> zsír felhasználásával.</text:span></text:p>
          </draw:text-box>
        </draw:frame>
        <draw:frame draw:style-name="gr4" draw:text-style-name="P1" draw:layer="layout" svg:width="9.493cm" svg:height="1.175cm" svg:x="10.995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12.501cm">
          <draw:text-box>
            <text:p><text:span text:style-name="T6"><text:tab/></text:span><text:span text:style-name="T6"><text:tab/></text:span><text:span text:style-name="T9">TÖKÖS RÉTES</text:span></text:p>
          </draw:text-box>
        </draw:frame>
        <draw:frame draw:style-name="gr7" draw:text-style-name="P3" draw:layer="layout" svg:width="10.649cm" svg:height="0.534cm" svg:x="12.2cm" svg:y="13.2cm">
          <draw:text-box>
            <text:p><text:span text:style-name="T8">SÁRGARÉPÁVAL, MAZSOLÁVAL</text:span></text:p>
          </draw:text-box>
        </draw:frame>
        <draw:frame draw:style-name="gr1" draw:text-style-name="P1" draw:layer="layout" svg:width="4.78cm" svg:height="0.357cm" svg:x="11.009cm" svg:y="15.73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49cm" svg:y="19.44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19.8cm">
          <draw:text-box>
            <text:p><text:span text:style-name="T2">Gyártó: </text:span><text:span text:style-name="T3">RÉTEGES Kft.</text:span><text:span text:style-name="T2"> 7800.Siklós, Dr. Gruber B. u. 1</text:span><text:span text:style-name="T1">. Rétesüzem</text:span></text:p>
          </draw:text-box>
        </draw:frame>
        <draw:frame draw:style-name="gr2" draw:text-style-name="P1" draw:layer="layout" svg:width="10.155cm" svg:height="0.45cm" svg:x="0.501cm" svg:y="21.123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cm" svg:y="20.1cm">
          <draw:text-box>
            <text:p text:style-name="P2"><text:span text:style-name="T4">Összetevők:</text:span><text:span text:style-name="T1"> sárgarépa, mazsola, tö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vörösbor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4cm" svg:y="18.3cm">
          <draw:text-box>
            <text:p><text:span text:style-name="T6"><text:tab/></text:span><text:span text:style-name="T6"><text:tab/></text:span><text:span text:style-name="T9">TÖKÖS RÉTES</text:span></text:p>
          </draw:text-box>
        </draw:frame>
        <draw:frame draw:style-name="gr7" draw:text-style-name="P3" draw:layer="layout" svg:width="10.649cm" svg:height="0.534cm" svg:x="1.451cm" svg:y="18.966cm">
          <draw:text-box>
            <text:p><text:span text:style-name="T8">SÁRGARÉPÁVAL, MAZSOLÁVAL</text:span></text:p>
          </draw:text-box>
        </draw:frame>
        <draw:frame draw:style-name="gr1" draw:text-style-name="P1" draw:layer="layout" svg:width="4.78cm" svg:height="0.357cm" svg:x="0.51cm" svg:y="21.4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19.4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79cm" svg:y="19.75cm">
          <draw:text-box>
            <text:p><text:span text:style-name="T1">Gyártó: </text:span><text:span text:style-name="T4">RÉTEGES Kft.</text:span><text:span text:style-name="T1"> 7783 Majs, Kossuth L. u. 248. Rétesüzem</text:span></text:p>
          </draw:text-box>
        </draw:frame>
        <draw:frame draw:style-name="gr2" draw:text-style-name="P1" draw:layer="layout" svg:width="10.155cm" svg:height="0.45cm" svg:x="10.999cm" svg:y="21.123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20.094cm">
          <draw:text-box>
            <text:p text:style-name="P2"><text:span text:style-name="T4">Összetevők:</text:span><text:span text:style-name="T1"> sárgarépa, mazsola, tö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vörösbor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21.737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18.216cm">
          <draw:text-box>
            <text:p><text:span text:style-name="T6"><text:tab/></text:span><text:span text:style-name="T6"><text:tab/></text:span><text:span text:style-name="T7">TÖKÖS RÉTES</text:span></text:p>
          </draw:text-box>
        </draw:frame>
        <draw:frame draw:style-name="gr7" draw:text-style-name="P3" draw:layer="layout" svg:width="10.649cm" svg:height="0.534cm" svg:x="11.7cm" svg:y="18.966cm">
          <draw:text-box>
            <text:p><text:span text:style-name="T8">SÁRGARÉPÁVAL, MAZSOLÁVAL</text:span></text:p>
          </draw:text-box>
        </draw:frame>
        <draw:frame draw:style-name="gr1" draw:text-style-name="P1" draw:layer="layout" svg:width="4.78cm" svg:height="0.357cm" svg:x="11.009cm" svg:y="21.45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39cm" svg:y="25.1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5cm" svg:y="25.45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0.501cm" svg:y="26.817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0.517cm" svg:y="25.746cm">
          <draw:text-box>
            <text:p text:style-name="P2"><text:span text:style-name="T4">Összetevők:</text:span><text:span text:style-name="T1"> sárgarépa, mazsola, tö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vörösbor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0.521cm" svg:y="23.91cm">
          <draw:text-box>
            <text:p><text:span text:style-name="T6"><text:tab/></text:span><text:span text:style-name="T6"><text:tab/></text:span><text:span text:style-name="T9">TÖKÖS RÉTES</text:span></text:p>
          </draw:text-box>
        </draw:frame>
        <draw:frame draw:style-name="gr7" draw:text-style-name="P3" draw:layer="layout" svg:width="10.649cm" svg:height="0.534cm" svg:x="1.5cm" svg:y="24.6cm">
          <draw:text-box>
            <text:p><text:span text:style-name="T8">SÁRGARÉPÁVAL, MAZSOLÁVAL</text:span></text:p>
          </draw:text-box>
        </draw:frame>
        <draw:frame draw:style-name="gr1" draw:text-style-name="P1" draw:layer="layout" svg:width="4.78cm" svg:height="0.357cm" svg:x="0.51cm" svg:y="27.143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39cm" svg:y="25.14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1cm" svg:y="25.45cm">
          <draw:text-box>
            <text:p><text:span text:style-name="T2">Gyártó: </text:span><text:span text:style-name="T3">RÉTEGES Kft.</text:span><text:span text:style-name="T2"> 7800.Siklós, Dr. Gruber B. u. 1.</text:span><text:span text:style-name="T1"> Rétesüzem</text:span></text:p>
          </draw:text-box>
        </draw:frame>
        <draw:frame draw:style-name="gr2" draw:text-style-name="P1" draw:layer="layout" svg:width="10.155cm" svg:height="0.45cm" svg:x="10.999cm" svg:y="26.817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2cm" svg:x="11cm" svg:y="25.8cm">
          <draw:text-box>
            <text:p text:style-name="P2"><text:span text:style-name="T4">Összetevők:</text:span><text:span text:style-name="T1"> sárgarépa, mazsola, tök, </text:span><text:span text:style-name="T5">liszt</text:span><text:span text:style-name="T1">, víz, </text:span><text:span text:style-name="T5">tojás</text:span><text:span text:style-name="T1">, </text:span><text:span text:style-name="T5">tojásfehérje</text:span><text:span text:style-name="T1">, étolaj, cukor, konyhasó, vörösbor, 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38cm" svg:height="0.919cm" svg:x="11.02cm" svg:y="23.91cm">
          <draw:text-box>
            <text:p><text:span text:style-name="T6"><text:tab/></text:span><text:span text:style-name="T6"><text:tab/></text:span><text:span text:style-name="T9">TÖKÖS RÉTES</text:span></text:p>
          </draw:text-box>
        </draw:frame>
        <draw:frame draw:style-name="gr7" draw:text-style-name="P3" draw:layer="layout" svg:width="10.649cm" svg:height="0.534cm" svg:x="11.651cm" svg:y="24.766cm">
          <draw:text-box>
            <text:p><text:span text:style-name="T8">SÁRGARÉPÁVAL, MAZSOLÁVAL</text:span></text:p>
          </draw:text-box>
        </draw:frame>
        <draw:frame draw:style-name="gr1" draw:text-style-name="P1" draw:layer="layout" svg:width="4.78cm" svg:height="0.357cm" svg:x="11.009cm" svg:y="27.143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Black" svg:font-family="'Arial Black'"/>
    <style:font-face style:name="Blackoak Std" svg:font-family="'Blackoak Std'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1-07T10:46:13.173000000</dc:date>
    <meta:editing-duration>PT17M35S</meta:editing-duration>
    <meta:editing-cycles>4</meta:editing-cycles>
    <meta:generator>LibreOffice/6.1.0.3$Windows_X86_64 LibreOffice_project/efb621ed25068d70781dc026f7e9c5187a4decd1</meta:generator>
    <meta:document-statistic meta:object-count="80"/>
  </office:meta>
</office:document-meta>
</file>