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88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4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889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7" style:family="text">
      <style:text-properties fo:color="#1b1918" style:font-name="Blackoak Std" fo:font-size="19pt" style:font-name-asian="Blackoak Std" style:font-size-asian="19pt" style:font-name-complex="Blackoak Std" style:font-size-complex="19pt"/>
    </style:style>
    <style:style style:name="T8" style:family="text">
      <style:text-properties fo:color="#1b1918" style:font-name="Bodoni MT Black" fo:font-size="19pt" style:font-name-asian="Blackoak Std" style:font-size-asian="19pt" style:font-name-complex="Blackoak Std" style:font-size-complex="19pt"/>
    </style:style>
    <style:style style:name="T9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1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1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3" draw:layer="layout" svg:width="9.483cm" svg:height="1.188cm" svg:x="0.517cm" svg:y="2.9cm">
          <draw:text-box>
            <text:p text:style-name="P2"><text:span text:style-name="T4">Összetevők:</text:span><text:span text:style-name="T1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0.521cm" svg:y="1.092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0.51cm" svg:y="4.28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.21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.617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3.936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11cm" svg:y="2.91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11.006cm" svg:y="4.634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11.031cm" svg:y="1.114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11.019cm" svg:y="4.3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9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3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0.517cm" svg:y="8.61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0.521cm" svg:y="6.807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0.51cm" svg:y="10.0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7.9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31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63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11.017cm" svg:y="8.61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11.02cm" svg:y="6.807cm">
          <draw:text-box>
            <text:p><text:span text:style-name="T7"><text:s text:c="2"/></text:span><text:span text:style-name="T8"><text:s/></text:span><text:span text:style-name="T8">TÖKÖS-ALMÁS RÉTES</text:span></text:p>
          </draw:text-box>
        </draw:frame>
        <draw:frame draw:style-name="gr1" draw:text-style-name="P1" draw:layer="layout" svg:width="4.78cm" svg:height="0.357cm" svg:x="11.009cm" svg:y="10.00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59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0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24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0.5cm" svg:y="14.31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0.521cm" svg:y="12.501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0.51cm" svg:y="15.6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59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4.00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24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11.017cm" svg:y="14.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11.02cm" svg:y="12.501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11.009cm" svg:y="15.69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2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69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17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0.5cm" svg:y="20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0.521cm" svg:y="18.195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0.51cm" svg:y="21.3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9.2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69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17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11.017cm" svg:y="20.014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11.02cm" svg:y="18.195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11.009cm" svg:y="21.3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00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1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32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0.517cm" svg:y="25.7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0.521cm" svg:y="23.91cm">
          <draw:text-box>
            <text:p><text:span text:style-name="T7"><text:s text:c="2"/></text:span><text:span text:style-name="T8"><text:s/></text:span><text:span text:style-name="T8">TÖKÖS-ALMÁS RÉTES</text:span></text:p>
          </draw:text-box>
        </draw:frame>
        <draw:frame draw:style-name="gr1" draw:text-style-name="P1" draw:layer="layout" svg:width="4.78cm" svg:height="0.357cm" svg:x="0.51cm" svg:y="27.10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5.00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41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32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1" draw:layer="layout" svg:width="9.483cm" svg:height="1.086cm" svg:x="11.017cm" svg:y="25.7cm">
          <draw:text-box>
            <text:p text:style-name="P2"><text:span text:style-name="T9">Összetevők:</text:span><text:span text:style-name="T2"> </text:span><text:span text:style-name="T5">alma, sütőtök, </text:span><text:span text:style-name="T6">liszt</text:span><text:span text:style-name="T5">, víz, </text:span><text:span text:style-name="T6">tojás, tojásfehérje</text:span><text:span text:style-name="T5">, cukor, </text:span><text:span text:style-name="T6">fahéj</text:span><text:span text:style-name="T5">*, zsír, </text:span><text:span text:style-name="T6">zsemlemorzsa</text:span><text:span text:style-name="T5">, étolaj, konyhasó <text:s/>felhasználásával. Nyomokban almamagot tartalmazhat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945cm" svg:x="11.02cm" svg:y="23.91cm">
          <draw:text-box>
            <text:p><text:span text:style-name="T7"><text:s text:c="3"/></text:span><text:span text:style-name="T8">TÖKÖS-ALMÁS RÉTES</text:span></text:p>
          </draw:text-box>
        </draw:frame>
        <draw:frame draw:style-name="gr1" draw:text-style-name="P1" draw:layer="layout" svg:width="4.78cm" svg:height="0.357cm" svg:x="11.009cm" svg:y="27.105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19:13.414000000</dc:date>
    <meta:editing-duration>PT15M39S</meta:editing-duration>
    <meta:editing-cycles>5</meta:editing-cycles>
    <meta:generator>LibreOffice/6.3.3.2$Windows_X86_64 LibreOffice_project/a64200df03143b798afd1ec74a12ab50359878ed</meta:generator>
    <meta:document-statistic meta:object-count="70"/>
  </office:meta>
</office:document-meta>
</file>